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55 in Hengelo (Gld), ontheffing sluitingstijd nieuwjaarsfeest</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Bronckhorst een besluit genomen op de aanvraag voor een APV vergunning. De aanvraag is geregistreerd onder kenmerk 18761110. De aanvraag gaat over ontheffing sluitingstijd nieuwjaarsfeest aan de Varsselseweg 55 in Hengelo (Gld). De bezwaartermijn start op 15 december 2018.</text:p>
            <text:p text:style-name="common-al">Het besluit betreft de volgende onderdelen:</text:p>
            <text:list text:style-name="id1-3-2-1-1-3">
              <text:list-item text:style-override="id1-3-2-1-1-3-1">
                <text:number>•</text:number>
                <text:p text:style-name="al">afo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18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arsselseweg 55 in Hengelo (Gld), ontheffing sluitingstijd nieuwjaar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83</meta:user-defined>
    <meta:user-defined meta:name="OVERHEIDop.GmbID/DC.identifier">gmb-2018-271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NG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ontheffing sluitingstijd...|exb-2018-72930</meta:user-defined>
    <meta:user-defined meta:name="OVERHEIDop.externeBijlage">publiceerbare vergunning|exb-2018-72931</meta:user-defined>
    <meta:user-defined meta:name="OVERHEID.EPSG28992/DC.spatial">225141 451579</meta:user-defined>
    <meta:user-defined meta:name="OVERHEIDop.versieInformatie"/>
  </office:meta>
</office:document-meta>
</file>