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6*"/>
    </style:style>
    <style:style style:family="table-column" style:parent-style-name="colspec" style:name="id1-3-2-4-9-1-1">
      <style:table-column-properties style:rel-column-width="5*"/>
    </style:style>
    <style:style style:family="table-column" style:parent-style-name="colspec" style:name="id1-3-2-4-9-1-2">
      <style:table-column-properties style:rel-column-width="16*"/>
    </style:style>
    <style:style style:family="table-column" style:parent-style-name="colspec" style:name="id1-3-2-4-9-1-3">
      <style:table-column-properties style:rel-column-width="6*"/>
    </style:style>
    <text:list-style style:name="id1-3-2-4-9-1-4-1-2-2">
      <text:list-level-style-bullet text:bullet-char="-" text:level="1">
        <style:list-level-properties text:min-label-width="10mm"/>
      </text:list-level-style-bullet>
    </text:list-style>
    <text:list-style style:name="id1-3-2-4-9-1-4-1-2-2-1">
      <text:list-level-style-bullet text:bullet-char="-" text:level="1">
        <style:list-level-properties text:min-label-width="10mm"/>
      </text:list-level-style-bullet>
    </text:list-style>
    <text:list-style style:name="id1-3-2-4-9-1-4-1-2-2-2">
      <text:list-level-style-bullet text:bullet-char="-" text:level="1">
        <style:list-level-properties text:min-label-width="10mm"/>
      </text:list-level-style-bullet>
    </text:list-style>
    <text:list-style style:name="id1-3-2-4-9-1-4-1-2-2-3">
      <text:list-level-style-bullet text:bullet-char="-" text:level="1">
        <style:list-level-properties text:min-label-width="10mm"/>
      </text:list-level-style-bullet>
    </text:list-style>
    <text:list-style style:name="id1-3-2-4-9-1-4-2-2-2">
      <text:list-level-style-bullet text:bullet-char="-" text:level="1">
        <style:list-level-properties text:min-label-width="10mm"/>
      </text:list-level-style-bullet>
    </text:list-style>
    <text:list-style style:name="id1-3-2-4-9-1-4-2-2-2-1">
      <text:list-level-style-bullet text:bullet-char="-" text:level="1">
        <style:list-level-properties text:min-label-width="10mm"/>
      </text:list-level-style-bullet>
    </text:list-style>
    <style:style style:family="table-column" style:parent-style-name="colspec" style:name="id1-3-2-4-13-1-1">
      <style:table-column-properties style:rel-column-width="4*"/>
    </style:style>
    <style:style style:family="table-column" style:parent-style-name="colspec" style:name="id1-3-2-4-13-1-2">
      <style:table-column-properties style:rel-column-width="21*"/>
    </style:style>
    <style:style style:family="table-column" style:parent-style-name="colspec" style:name="id1-3-2-4-13-1-3">
      <style:table-column-properties style:rel-column-width="6*"/>
    </style:style>
    <text:list-style style:name="id1-3-2-4-13-1-4-4-2-2">
      <text:list-level-style-bullet text:bullet-char="-" text:level="1">
        <style:list-level-properties text:min-label-width="10mm"/>
      </text:list-level-style-bullet>
    </text:list-style>
    <text:list-style style:name="id1-3-2-4-13-1-4-4-2-2-1">
      <text:list-level-style-bullet text:bullet-char="-" text:level="1">
        <style:list-level-properties text:min-label-width="10mm"/>
      </text:list-level-style-bullet>
    </text:list-style>
    <text:list-style style:name="id1-3-2-4-13-1-4-4-2-2-2">
      <text:list-level-style-bullet text:bullet-char="-" text:level="1">
        <style:list-level-properties text:min-label-width="10mm"/>
      </text:list-level-style-bullet>
    </text:list-style>
    <style:style style:family="table-column" style:parent-style-name="colspec" style:name="id1-3-2-4-17-1-1">
      <style:table-column-properties style:rel-column-width="4*"/>
    </style:style>
    <style:style style:family="table-column" style:parent-style-name="colspec" style:name="id1-3-2-4-17-1-2">
      <style:table-column-properties style:rel-column-width="23*"/>
    </style:style>
    <style:style style:family="table-column" style:parent-style-name="colspec" style:name="id1-3-2-4-17-1-3">
      <style:table-column-properties style:rel-column-width="5*"/>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21*"/>
    </style:style>
    <style:style style:family="table-column" style:parent-style-name="colspec" style:name="id1-3-2-4-21-1-3">
      <style:table-column-properties style:rel-column-width="7*"/>
    </style:style>
    <text:list-style style:name="id1-3-2-4-21-1-4-1-2-2">
      <text:list-level-style-bullet text:bullet-char="-" text:level="1">
        <style:list-level-properties text:min-label-width="10mm"/>
      </text:list-level-style-bullet>
    </text:list-style>
    <text:list-style style:name="id1-3-2-4-21-1-4-1-2-2-1">
      <text:list-level-style-bullet text:bullet-char="-" text:level="1">
        <style:list-level-properties text:min-label-width="10mm"/>
      </text:list-level-style-bullet>
    </text:list-style>
    <text:list-style style:name="id1-3-2-4-21-1-4-1-2-2-2">
      <text:list-level-style-bullet text:bullet-char="-" text:level="1">
        <style:list-level-properties text:min-label-width="10mm"/>
      </text:list-level-style-bullet>
    </text:list-style>
    <text:list-style style:name="id1-3-2-4-21-1-4-2-2-2">
      <text:list-level-style-bullet text:bullet-char="-" text:level="1">
        <style:list-level-properties text:min-label-width="10mm"/>
      </text:list-level-style-bullet>
    </text:list-style>
    <text:list-style style:name="id1-3-2-4-21-1-4-2-2-2-1">
      <text:list-level-style-bullet text:bullet-char="-" text:level="1">
        <style:list-level-properties text:min-label-width="10mm"/>
      </text:list-level-style-bullet>
    </text:list-style>
    <text:list-style style:name="id1-3-2-4-21-1-4-2-2-2-2">
      <text:list-level-style-bullet text:bullet-char="-" text:level="1">
        <style:list-level-properties text:min-label-width="10mm"/>
      </text:list-level-style-bullet>
    </text:list-style>
    <text:list-style style:name="id1-3-2-4-21-1-4-3-2-2">
      <text:list-level-style-bullet text:bullet-char="-" text:level="1">
        <style:list-level-properties text:min-label-width="10mm"/>
      </text:list-level-style-bullet>
    </text:list-style>
    <text:list-style style:name="id1-3-2-4-21-1-4-3-2-2-1">
      <text:list-level-style-bullet text:bullet-char="-" text:level="1">
        <style:list-level-properties text:min-label-width="10mm"/>
      </text:list-level-style-bullet>
    </text:list-style>
    <text:list-style style:name="id1-3-2-4-21-1-4-3-2-2-2">
      <text:list-level-style-bullet text:bullet-char="-" text:level="1">
        <style:list-level-properties text:min-label-width="10mm"/>
      </text:list-level-style-bullet>
    </text:list-style>
    <text:list-style style:name="id1-3-2-4-21-1-4-4-2-2">
      <text:list-level-style-bullet text:bullet-char="-" text:level="1">
        <style:list-level-properties text:min-label-width="10mm"/>
      </text:list-level-style-bullet>
    </text:list-style>
    <text:list-style style:name="id1-3-2-4-21-1-4-4-2-2-1">
      <text:list-level-style-bullet text:bullet-char="-" text:level="1">
        <style:list-level-properties text:min-label-width="10mm"/>
      </text:list-level-style-bullet>
    </text:list-style>
    <text:list-style style:name="id1-3-2-4-21-1-4-4-2-2-2">
      <text:list-level-style-bullet text:bullet-char="-" text:level="1">
        <style:list-level-properties text:min-label-width="10mm"/>
      </text:list-level-style-bullet>
    </text:list-style>
    <text:list-style style:name="id1-3-2-4-21-1-4-5-2-2">
      <text:list-level-style-bullet text:bullet-char="-" text:level="1">
        <style:list-level-properties text:min-label-width="10mm"/>
      </text:list-level-style-bullet>
    </text:list-style>
    <text:list-style style:name="id1-3-2-4-21-1-4-5-2-2-1">
      <text:list-level-style-bullet text:bullet-char="-" text:level="1">
        <style:list-level-properties text:min-label-width="10mm"/>
      </text:list-level-style-bullet>
    </text:list-style>
    <text:list-style style:name="id1-3-2-4-21-1-4-5-2-2-2">
      <text:list-level-style-bullet text:bullet-char="-" text:level="1">
        <style:list-level-properties text:min-label-width="10mm"/>
      </text:list-level-style-bullet>
    </text:list-style>
    <style:style style:family="table-column" style:parent-style-name="colspec" style:name="id1-3-2-4-25-1-1">
      <style:table-column-properties style:rel-column-width="6*"/>
    </style:style>
    <style:style style:family="table-column" style:parent-style-name="colspec" style:name="id1-3-2-4-25-1-2">
      <style:table-column-properties style:rel-column-width="14*"/>
    </style:style>
    <style:style style:family="table-column" style:parent-style-name="colspec" style:name="id1-3-2-4-25-1-3">
      <style:table-column-properties style:rel-column-width="8*"/>
    </style:style>
    <text:list-style style:name="id1-3-2-4-25-1-4-1-2-2">
      <text:list-level-style-bullet text:bullet-char="-" text:level="1">
        <style:list-level-properties text:min-label-width="10mm"/>
      </text:list-level-style-bullet>
    </text:list-style>
    <text:list-style style:name="id1-3-2-4-25-1-4-1-2-2-1">
      <text:list-level-style-bullet text:bullet-char="-" text:level="1">
        <style:list-level-properties text:min-label-width="10mm"/>
      </text:list-level-style-bullet>
    </text:list-style>
    <text:list-style style:name="id1-3-2-4-25-1-4-1-2-2-2">
      <text:list-level-style-bullet text:bullet-char="-" text:level="1">
        <style:list-level-properties text:min-label-width="10mm"/>
      </text:list-level-style-bullet>
    </text:list-style>
    <text:list-style style:name="id1-3-2-4-25-1-4-1-2-2-3">
      <text:list-level-style-bullet text:bullet-char="-" text:level="1">
        <style:list-level-properties text:min-label-width="10mm"/>
      </text:list-level-style-bullet>
    </text:list-style>
    <style:style style:family="table-column" style:parent-style-name="colspec" style:name="id1-3-2-4-29-1-1">
      <style:table-column-properties style:rel-column-width="9*"/>
    </style:style>
    <style:style style:family="table-column" style:parent-style-name="colspec" style:name="id1-3-2-4-29-1-2">
      <style:table-column-properties style:rel-column-width="10*"/>
    </style:style>
    <style:style style:family="table-column" style:parent-style-name="colspec" style:name="id1-3-2-4-29-1-3">
      <style:table-column-properties style:rel-column-width="9*"/>
    </style:style>
    <style:style style:family="table-column" style:parent-style-name="colspec" style:name="id1-3-2-4-33-1-1">
      <style:table-column-properties style:rel-column-width="4*"/>
    </style:style>
    <style:style style:family="table-column" style:parent-style-name="colspec" style:name="id1-3-2-4-33-1-2">
      <style:table-column-properties style:rel-column-width="16*"/>
    </style:style>
    <style:style style:family="table-column" style:parent-style-name="colspec" style:name="id1-3-2-4-33-1-3">
      <style:table-column-properties style:rel-column-width="7*"/>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15*"/>
    </style:style>
    <style:style style:family="table-column" style:parent-style-name="colspec" style:name="id1-3-2-4-37-1-3">
      <style:table-column-properties style:rel-column-width="7*"/>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16*"/>
    </style:style>
    <style:style style:family="table-column" style:parent-style-name="colspec" style:name="id1-3-2-4-41-1-3">
      <style:table-column-properties style:rel-column-width="7*"/>
    </style:style>
    <text:list-style style:name="id1-3-2-4-41-1-4-3-2-2">
      <text:list-level-style-bullet text:bullet-char="-" text:level="1">
        <style:list-level-properties text:min-label-width="10mm"/>
      </text:list-level-style-bullet>
    </text:list-style>
    <text:list-style style:name="id1-3-2-4-41-1-4-3-2-2-1">
      <text:list-level-style-bullet text:bullet-char="-" text:level="1">
        <style:list-level-properties text:min-label-width="10mm"/>
      </text:list-level-style-bullet>
    </text:list-style>
    <text:list-style style:name="id1-3-2-4-41-1-4-3-2-2-2">
      <text:list-level-style-bullet text:bullet-char="-" text:level="1">
        <style:list-level-properties text:min-label-width="10mm"/>
      </text:list-level-style-bullet>
    </text:list-style>
    <text:list-style style:name="id1-3-2-4-41-1-4-4-2-1">
      <text:list-level-style-bullet text:bullet-char="•" text:level="1">
        <style:list-level-properties text:min-label-width="10mm"/>
      </text:list-level-style-bullet>
    </text:list-style>
    <text:list-style style:name="id1-3-2-4-41-1-4-4-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mond houdende regels omtrent precariobelasting Verordening precariobelasting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text:p>
            <text:p text:style-name="al">gelet op het bepaalde in artikel 228 van de Gemeentewet</text:p>
            <text:p text:style-name="al"/>
            <text:p text:style-name="al">besluit vast te stellen: de <text:span text:style-name="nadrukvet">‘verordening op de heffing en invordering van precariobelasting 2019’</text:span></text:p>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oor op andere wijze een vergoeding wordt bedongen;</text:p>
              </text:list-item>
              <text:list-item text:style-override="id1-3-2-2-4-3-2">
                <text:number>b.</text:number>
                <text:p text:style-name="al">openbare aankondigingen of voorwerpen waarvoor krachtens een andere gemeentelijke heffingsverordening reeds belasting wordt geheven;</text:p>
              </text:list-item>
              <text:list-item text:style-override="id1-3-2-2-4-3-3">
                <text:number>c.</text:number>
                <text:p text:style-name="al">het hebben van voorwerpen in, op of boven openbare gemeentegrond, welke aanwezigheid ingevolge een wettelijk voorschrift kosteloos of tegen een bij of krachtens dat voorschrift bepaalde vergoeding moet worden gedoogd;</text:p>
              </text:list-item>
              <text:list-item text:style-override="id1-3-2-2-4-3-4">
                <text:number>d.</text:number>
                <text:p text:style-name="al">voorwerpen, waarvan de gemeente genothebbende krachtens eigendom, bezit of beperkt recht is, met uitzondering van voorwerpen die in gebruik zijn bij derden;</text:p>
              </text:list-item>
              <text:list-item text:style-override="id1-3-2-2-4-3-5">
                <text:number>e.</text:number>
                <text:p text:style-name="al">het hebben van wegwijzers in, op of boven de openbare gemeentegrond door de Koninklijke Nederlandse Toeristenbond, A.N.W.B. en de Koninklijke Nederlandse Automobielclub K.N.A.C.;</text:p>
              </text:list-item>
              <text:list-item text:style-override="id1-3-2-2-4-3-6">
                <text:number>f.</text:number>
                <text:p text:style-name="al">voorwerpen, welke uitsluitend worden gebezigd voor activiteiten zonder winstoogmerk; </text:p>
              </text:list-item>
              <text:list-item text:style-override="id1-3-2-2-4-3-7">
                <text:number>g.</text:number>
                <text:p text:style-name="al">spiegels buiten het venster en vlaggenstokken en vlaggen welke niet zijn uitgehangen met het doel om reclame te maken;</text:p>
              </text:list-item>
              <text:list-item text:style-override="id1-3-2-2-4-3-8">
                <text:number>h.</text:number>
                <text:p text:style-name="al">letters en reclameborden welke in verticale stand tegen een gevel zijn aangebracht, mits het voorvlak van deze voorwerpen zich niet meer dan 5 centimeter buiten de gevel bevindt;</text:p>
              </text:list-item>
              <text:list-item text:style-override="id1-3-2-2-4-3-9">
                <text:number>i.</text:number>
                <text:p text:style-name="al">het hebben in openbare gemeentegrond van stoeptreden voor bestaande ingangen of van koekoeken of licht- of luchtkolken voor bestaande ramen, wanneer daartoe door het college van burgemeester en wethouders vergunning is verleend in verband met wijziging van het straatprofiel;</text:p>
              </text:list-item>
              <text:list-item text:style-override="id1-3-2-2-4-3-10">
                <text:number>j.</text:number>
                <text:p text:style-name="al">sfeerverlichting;</text:p>
              </text:list-item>
              <text:list-item text:style-override="id1-3-2-2-4-3-11">
                <text:number>k.</text:number>
                <text:p text:style-name="al">reclame driehoeksborden voor culturele en maatschappelijke activiteiten;</text:p>
              </text:list-item>
              <text:list-item text:style-override="id1-3-2-2-4-3-12">
                <text:number>l.</text:number>
                <text:p text:style-name="al">reclame driehoeksborden die verband hebben met verkiezingen van publiekrechtelijke lichamen.</text:p>
              </text:list-item>
            </text:list>
          </text:section>
          <text:section text:name="artikel_id1-3-2-2-5" text:style-name="artikel">
            <text:p text:style-name="artikel_kop_titel"><text:span text:style-name="artikel_kop_label">Artikel</text:span> <text:span text:style-name="artikel_kop_nr">5</text:span> Anti-dubbeltelbepaling</text:p>
            <text:list text:style-name="id1-3-2-2-5-2">
              <text:list-item text:style-override="id1-3-2-2-5-2">
                <text:number>1.</text:number>
                <text:p text:style-name="al">Indien op grond van deze verordening meer dan één tarief toegepast zou kunnen worden, wordt dat tarief toegepast, dat het hoogste bedrag tot uitkomst heeft.</text:p>
              </text:list-item>
            </text:list>
          </text:section>
          <text:section text:name="artikel_id1-3-2-2-6" text:style-name="artikel">
            <text:p text:style-name="artikel_kop_titel"><text:span text:style-name="artikel_kop_label">Artikel</text:span> <text:span text:style-name="artikel_kop_nr">6</text:span> Maatstaf van heffing en tarief</text:p>
            <text:p text:style-name="al">De precariobelasting wordt geheven naar de maatstaven en de tarieven opgenomen in de bij deze 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een tarief per oppervlakte is vastgesteld, wordt de precariobelasting berekend naar de oppervlakte van de horizontale projectie van de voorwerpen, tenzij anders is bepaald. </text:p>
              </text:list-item>
              <text:list-item text:style-override="id1-3-2-2-7-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5">
                <text:number>4.</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6">
                <text:number>5.</text:number>
                <text:p text:style-name="al">In afwijking van het bepaalde in artikel 1 wordt voor de berekening van de precariobelasting: </text:p>
                <text:list text:style-name="id1-3-2-2-7-6-3">
                  <text:list-item text:style-override="id1-3-2-2-7-6-3-1">
                    <text:number>a.</text:number>
                    <text:p text:style-name="al">indien in de tarieventabel voor een voorwerp wel een weektarief, maar geen dagtarief is opgenomen, een gedeelte van een week gelijkgesteld met een week; </text:p>
                  </text:list-item>
                  <text:list-item text:style-override="id1-3-2-2-7-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 </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 </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ln afwijking van artikel 9, eerste lid, van de lnvorderingswet 1990 moet een aanslag als bedoeld in artikel 9 lid 1 worden betaald: uiterlijk op de laatste dag van de maand volgend op de maand die in de dagtekening van het aanslagbiljet is vermeld.</text:p>
              </text:list-item>
              <text:list-item text:style-override="id1-3-2-2-11-3">
                <text:number>2.</text:number>
                <text:p text:style-name="al">In afwijking van artikel 9, eerste lid, van de Invorderingswet 1990 moet de precariobelasting worden betaald ingeval de kennisgeving bedoeld in artikel 9, tweede lid: </text:p>
                <text:list text:style-name="id1-3-2-2-11-3-3">
                  <text:list-item text:style-override="id1-3-2-2-11-3-3-1">
                    <text:number>a.</text:number>
                    <text:p text:style-name="al">mondeling wordt gedaan, op het moment van het doen van de kennisgeving; </text:p>
                  </text:list-item>
                  <text:list-item text:style-override="id1-3-2-2-11-3-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de ‘verordening precariobelasting 2019’.</text:p>
              </text:list-item>
            </text:list>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text:span></text:p>
            <text:p><text:span text:style-name="functie">J. Vervuurt</text:span></text:p>
            <text:p><text:span text:style-name="functie"/></text:p>
            <text:p><text:span text:style-name="functie">De voorzitter,</text:span></text:p>
            <text:p><text:span text:style-name="functie">M.J.D. Donders – de L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precariobelasting 2019’</text:p>
          <text:p text:style-name="al"/>
          <text:p text:style-name="al">
          <text:span text:style-name="nadrukvet">Hoofdstuk 1 Algemeen tarief</text:span>
        </text:p>
          <text:p text:style-name="al">voor het hebben van voorwerpen onder, op of boven gemeentegrond, indien voor het hebben van die voorwerpen in de navolgende rubrieken niet in een bijzonder tarief is voorzi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vergunningen voor bepaalde tijd en korter dan één jaar (waaronder reclame driehoeksborden) bedraagt het tarief per m² per week, of een gedeelte daarvan :</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vergunningen voor onbepaalde tijd én bepaalde tijd langer dan één jaar (waaronder leverancierskasten) bedraagt het tarief per m² per jaar:</text:p>
                </table:table-cell>
                <table:table-cell table:style-name="cell_frame_all" table:number-rows-spanned="1" table:number-columns-spanned="1">
                  <text:p text:style-name="table_al">€ 20,35</text:p>
                </table:table-cell>
              </table:table-row>
            </table:table>
            <text:p text:style-name="table_bottom"/>
          </text:section>
          <text:p text:style-name="al"/>
          <text:p text:style-name="al">
          <text:span text:style-name="nadrukvet">Hoofdstuk 2</text:span>
          <text:span text:style-name="nadrukvet">Bouwmaterialen e.d.</text:span>
        </text:p>
          <text:p text:style-name="al">Het tarief bedraagt voor bouwmaterialen e.d.</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ouwmaterialen, containers, grond, keten, loodsen, steigers, bouwwerktuigen (inclusief rails en kraanbanen) en stellingen, per m² per week:</text:p>
                  <text:list text:style-name="id1-3-2-4-9-1-4-1-2-2">
                    <text:list-item text:style-override="id1-3-2-4-9-1-4-1-2-2-1">
                      <text:number>-</text:number>
                      <text:p text:style-name="table_al">voor een periode van maximaal 6 weken (week 1 t/m 6)</text:p>
                    </text:list-item>
                    <text:list-item text:style-override="id1-3-2-4-9-1-4-1-2-2-2">
                      <text:number>-</text:number>
                      <text:p text:style-name="table_al">voor de volgende periode van 6 weken (week 7 t/m 12)</text:p>
                    </text:list-item>
                    <text:list-item text:style-override="id1-3-2-4-9-1-4-1-2-2-3">
                      <text:number>-</text:number>
                      <text:p text:style-name="table_al">voor de resterende periode, (week 13 en langer)</text:p>
                    </text:list-item>
                  </text:list>
                </table:table-cell>
                <table:table-cell table:style-name="cell_frame_all" table:number-rows-spanned="1" table:number-columns-spanned="1">
                  <text:p text:style-name="table_al"/>
                  <text:p text:style-name="table_al"/>
                  <text:p text:style-name="table_al"/>
                  <text:p text:style-name="table_al">€ 1,75</text:p>
                  <text:p text:style-name="table_al"/>
                  <text:p text:style-name="table_al">€ 1,10</text:p>
                  <text:p text:style-name="table_al"/>
                  <text:p text:style-name="table_al">€ 0,5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stutten, schoren en palen,</text:p>
                  <text:list text:style-name="id1-3-2-4-9-1-4-2-2-2">
                    <text:list-item text:style-override="id1-3-2-4-9-1-4-2-2-2-1">
                      <text:number>-</text:number>
                      <text:p text:style-name="table_al">per stuk per week:</text:p>
                    </text:list-item>
                  </text:list>
                </table:table-cell>
                <table:table-cell table:style-name="cell_frame_all" table:number-rows-spanned="1" table:number-columns-spanned="1">
                  <text:p text:style-name="table_al"/>
                  <text:p text:style-name="table_al">€ 1,80 </text:p>
                </table:table-cell>
              </table:table-row>
            </table:table>
            <text:p text:style-name="table_bottom"/>
          </text:section>
          <text:p text:style-name="al"/>
          <text:p text:style-name="al">
          <text:span text:style-name="nadrukvet">Hoofdstuk 3 Diverse voorwerpen</text:span>
        </text:p>
          <text:p text:style-name="al">Het tarief bedraagt voor diverse nader bepaalde voorwerp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orrails, per m¹ per jaar</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ingang per m² per jaa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scherm, markies of luifel niet voorzien van reclame, per m¹ per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ijwielrekken, </text:p>
                  <text:list text:style-name="id1-3-2-4-13-1-4-4-2-2">
                    <text:list-item text:style-override="id1-3-2-4-13-1-4-4-2-2-1">
                      <text:number>-</text:number>
                      <text:p text:style-name="table_al">per stuk per jaar:</text:p>
                    </text:list-item>
                    <text:list-item text:style-override="id1-3-2-4-13-1-4-4-2-2-2">
                      <text:number>-</text:number>
                      <text:p text:style-name="table_al">met een minimum van:</text:p>
                    </text:list-item>
                  </text:list>
                </table:table-cell>
                <table:table-cell table:style-name="cell_frame_all" table:number-rows-spanned="1" table:number-columns-spanned="1">
                  <text:p text:style-name="table_al"/>
                  <text:p text:style-name="table_al">€ 1,75</text:p>
                  <text:p text:style-name="table_al">€ 9,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lietanks e.d. ten behoeve van verwarmingsinstallatie </text:p>
                  <text:p text:style-name="table_al">a. voor een olietank, deel uitmakende van een verwarmingsin­stallatie, inclusief leidingen, per stuk per jaar:</text:p>
                  <text:p text:style-name="table_al">b. voor een vulput, in verbinding staande met een olietank, als bedoeld onder a, per stuk per jaar:</text:p>
                </table:table-cell>
                <table:table-cell table:style-name="cell_frame_all" table:number-rows-spanned="1" table:number-columns-spanned="1">
                  <text:p text:style-name="table_al"/>
                  <text:p text:style-name="table_al">€ 56,30</text:p>
                  <text:p text:style-name="table_al"/>
                  <text:p text:style-name="table_al"/>
                  <text:p text:style-name="table_al">€ 8,2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lampen en lantaarns, per stuk per jaar:</text:p>
                </table:table-cell>
                <table:table-cell table:style-name="cell_frame_all" table:number-rows-spanned="1" table:number-columns-spanned="1">
                  <text:p text:style-name="table_al">€ 9,50</text:p>
                </table:table-cell>
              </table:table-row>
            </table:table>
            <text:p text:style-name="table_bottom"/>
          </text:section>
          <text:p text:style-name="al"/>
          <text:p text:style-name="al">
          <text:span text:style-name="nadrukvet">Hoofdstuk 4 Buizen en kabels</text:span>
        </text:p>
          <text:p text:style-name="al">Het tarief bedraagt voor leidingen, kabels en buiz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uizen en transportleidingen voor zover niet vallend onder 4.2 per m¹ per jaar:</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abels, gasbuizen tot een werkdruk van 10 bar, waterleiding- en stadsverwarmingsbuizen per m¹ per jaar:</text:p>
                </table:table-cell>
                <table:table-cell table:style-name="cell_frame_all" table:number-rows-spanned="1" table:number-columns-spanned="1">
                  <text:p text:style-name="table_al">€ 0,95 </text:p>
                </table:table-cell>
              </table:table-row>
            </table:table>
            <text:p text:style-name="table_bottom"/>
          </text:section>
          <text:p text:style-name="al"/>
          <text:p text:style-name="al">
          <text:span text:style-name="nadrukvet">Hoofdstuk 5 Terrassen</text:span>
        </text:p>
          <text:p text:style-name="al">Het tarief bedraagt voor voorwerpen onder, op of boven een terras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het kernwinkelgebied: (Stationsplein, Hamstraat, noordzijde van het Kloosterwandplein, Kloosterwandstraat, Graaf Gerardstraat, Munsterplein, Steenweg, Varkensmarkt, Schoenmakersstraat, H. Geeststraat (gedeelte tussen Jesuitenstraat en Lindanusstraat), Kazerneplein, Markt, Bergstraat, Brugstraat, Marktstraat, Roerkade, Roersingel, Neerstraat (gedeelte tussen Brugstraat en Paredisstraat), Paredisstraat, Sint Christoffelstraat), </text:p>
                  <text:list text:style-name="id1-3-2-4-21-1-4-1-2-2">
                    <text:list-item text:style-override="id1-3-2-4-21-1-4-1-2-2-1">
                      <text:number>-</text:number>
                      <text:p text:style-name="table_al">per m² per jaar:</text:p>
                    </text:list-item>
                    <text:list-item text:style-override="id1-3-2-4-21-1-4-1-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8,10</text:p>
                  <text:p text:style-name="table_al">€ 381,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artikel 5.1. geldt voor de pleinterrassen aan de Markt, </text:p>
                  <text:list text:style-name="id1-3-2-4-21-1-4-2-2-2">
                    <text:list-item text:style-override="id1-3-2-4-21-1-4-2-2-2-1">
                      <text:number>-</text:number>
                      <text:p text:style-name="table_al">per m² per jaar:</text:p>
                    </text:list-item>
                    <text:list-item text:style-override="id1-3-2-4-21-1-4-2-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32,45</text:p>
                  <text:p text:style-name="table_al">€ 324,5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ige gedeelte van de binnenstad: binnen de Singelring rond het centrum (dit betreft het gebied gelegen tussen Wilhelminasingel, Buitenop, Roerkade, Roersingel, Minderbroederssingel, Zwartbroekplein, Willem II Singel, Godsweerdersingel en Wilhelminaplein,</text:p>
                  <text:list text:style-name="id1-3-2-4-21-1-4-3-2-2">
                    <text:list-item text:style-override="id1-3-2-4-21-1-4-3-2-2-1">
                      <text:number>-</text:number>
                      <text:p text:style-name="table_al">per m² per jaar:</text:p>
                    </text:list-item>
                    <text:list-item text:style-override="id1-3-2-4-21-1-4-3-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6,25</text:p>
                  <text:p text:style-name="table_al">€ 262,5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p grondgebied van voormalige gemeente Swalmen,</text:p>
                  <text:list text:style-name="id1-3-2-4-21-1-4-4-2-2">
                    <text:list-item text:style-override="id1-3-2-4-21-1-4-4-2-2-1">
                      <text:number>-</text:number>
                      <text:p text:style-name="table_al">per m² per jaar:</text:p>
                    </text:list-item>
                    <text:list-item text:style-override="id1-3-2-4-21-1-4-4-2-2-2">
                      <text:number>-</text:number>
                      <text:p text:style-name="table_al">met een minimum van:</text:p>
                    </text:list-item>
                  </text:list>
                </table:table-cell>
                <table:table-cell table:style-name="cell_frame_all" table:number-rows-spanned="1" table:number-columns-spanned="1">
                  <text:p text:style-name="table_al"/>
                  <text:p text:style-name="table_al">€ 14,65</text:p>
                  <text:p text:style-name="table_al">€ 146,5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verige locaties, </text:p>
                  <text:list text:style-name="id1-3-2-4-21-1-4-5-2-2">
                    <text:list-item text:style-override="id1-3-2-4-21-1-4-5-2-2-1">
                      <text:number>-</text:number>
                      <text:p text:style-name="table_al">per m² per jaar:</text:p>
                    </text:list-item>
                    <text:list-item text:style-override="id1-3-2-4-21-1-4-5-2-2-2">
                      <text:number>-</text:number>
                      <text:p text:style-name="table_al">met een minimum van:</text:p>
                    </text:list-item>
                  </text:list>
                </table:table-cell>
                <table:table-cell table:style-name="cell_frame_all" table:number-rows-spanned="1" table:number-columns-spanned="1">
                  <text:p text:style-name="table_al"/>
                  <text:p text:style-name="table_al">€ 15,50</text:p>
                  <text:p text:style-name="table_al">€ 155,00 </text:p>
                </table:table-cell>
              </table:table-row>
            </table:table>
            <text:p text:style-name="table_bottom"/>
          </text:section>
          <text:p text:style-name="al"/>
          <text:p text:style-name="al">
          <text:span text:style-name="nadrukvet">Hoofdstuk 6 Standplaatsen op openbare gemeentegrond</text:span>
        </text:p>
          <text:p text:style-name="al">Het tarief bedraagt voor standplaats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tandplaats voor de verkoop van waren, anders dan op weekmarkten per vergunde locatie en dag(deel),</text:p>
                  <text:list text:style-name="id1-3-2-4-25-1-4-1-2-2">
                    <text:list-item text:style-override="id1-3-2-4-25-1-4-1-2-2-1">
                      <text:number>-</text:number>
                      <text:p text:style-name="table_al">per dag per m²:</text:p>
                    </text:list-item>
                    <text:list-item text:style-override="id1-3-2-4-25-1-4-1-2-2-2">
                      <text:number>-</text:number>
                      <text:p text:style-name="table_al">per week per m²:</text:p>
                    </text:list-item>
                    <text:list-item text:style-override="id1-3-2-4-25-1-4-1-2-2-3">
                      <text:number>-</text:number>
                      <text:p text:style-name="table_al">per jaar per m²: </text:p>
                    </text:list-item>
                  </text:list>
                </table:table-cell>
                <table:table-cell table:style-name="cell_frame_all" table:number-rows-spanned="1" table:number-columns-spanned="1">
                  <text:p text:style-name="table_al"/>
                  <text:p text:style-name="table_al"/>
                  <text:p text:style-name="table_al"/>
                  <text:p text:style-name="table_al">€ 0,75</text:p>
                  <text:p text:style-name="table_al"> € 3,60</text:p>
                  <text:p text:style-name="table_al">€ 43,8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het innemen van een standplaats door een circusbedrijf, het houden van een tentoonstelling e.d., per dag:</text:p>
                </table:table-cell>
                <table:table-cell table:style-name="cell_frame_all" table:number-rows-spanned="1" table:number-columns-spanned="1">
                  <text:p text:style-name="table_al">€ 211,70 </text:p>
                </table:table-cell>
              </table:table-row>
            </table:table>
            <text:p text:style-name="table_bottom"/>
          </text:section>
          <text:p text:style-name="al"/>
          <text:p text:style-name="al">
          <text:span text:style-name="nadrukvet">Hoofdstuk 7 Uitstallen</text:span>
        </text:p>
          <text:p text:style-name="al">Het tarief bedraagt voor het uitstallen van goeder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stallen van goederen, per m² per jaar:</text:p>
                </table:table-cell>
                <table:table-cell table:style-name="cell_frame_all" table:number-rows-spanned="1" table:number-columns-spanned="1">
                  <text:p text:style-name="table_al">€ 20,40</text:p>
                </table:table-cell>
              </table:table-row>
            </table:table>
            <text:p text:style-name="table_bottom"/>
          </text:section>
          <text:p text:style-name="al"/>
          <text:p text:style-name="al">
          <text:span text:style-name="nadrukvet">Hoofdstuk 8</text:span>
          <text:span text:style-name="nadrukvet">Benzineservice-installaties</text:span>
        </text:p>
          <text:p text:style-name="al">Het tarief bedraagt voor benzineservice-installaties en dergelijke:</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tappunten voor levering van benzine, olie of persgas, al dan niet omgeven door een mantel per stuk per jaar:</text:p>
                </table:table-cell>
                <table:table-cell table:style-name="cell_frame_all" table:number-rows-spanned="1" table:number-columns-spanned="1">
                  <text:p text:style-name="table_al">€ 278,1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in een aftappunt als bedoeld in 8.1 aangebrachte extra gelegenheid tot levering van benzine, olie of persgas per stuk per jaar:</text:p>
                </table:table-cell>
                <table:table-cell table:style-name="cell_frame_all" table:number-rows-spanned="1" table:number-columns-spanned="1">
                  <text:p text:style-name="table_al">€ 137,85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ater- of luchtaftappunten, per stuk per jaar:</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errons of voetstukken, per m² per jaar:</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nzine-, olie- of gastanks, per stuk per jaar:</text:p>
                </table:table-cell>
                <table:table-cell table:style-name="cell_frame_all" table:number-rows-spanned="1" table:number-columns-spanned="1">
                  <text:p text:style-name="table_al">€ 397,7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nzine-, olie- of gasleidingen, per m¹ per jaa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ulputten, per stuk per jaar:</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lichtmasten, per stuk per jaar:</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verkapping boven een benzine-, olie- of persgas-aftappunt, per stuk per jaar:</text:p>
                </table:table-cell>
                <table:table-cell table:style-name="cell_frame_all" table:number-rows-spanned="1" table:number-columns-spanned="1">
                  <text:p text:style-name="table_al">€ 278,10</text:p>
                </table:table-cell>
              </table:table-row>
            </table:table>
            <text:p text:style-name="table_bottom"/>
          </text:section>
          <text:p text:style-name="al"/>
          <text:p text:style-name="al">
          <text:span text:style-name="nadrukvet">Hoofdstuk 9</text:span>
          <text:span text:style-name="nadrukvet">Automaten</text:span>
        </text:p>
          <text:p text:style-name="al">Het tarief bedraagt voor automat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utomatische weeg-, verkoop- of andere toestellen, over de frontoppervlakte per m² per jaar</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s 9.1, met een frontoppervlakte van minder dan 0,10 m² per stuk per jaar</text:p>
                </table:table-cell>
                <table:table-cell table:style-name="cell_frame_all" table:number-rows-spanned="1" table:number-columns-spanned="1">
                  <text:p text:style-name="table_al">€ 20,40</text:p>
                </table:table-cell>
              </table:table-row>
            </table:table>
            <text:p text:style-name="table_bottom"/>
          </text:section>
          <text:p text:style-name="al"/>
          <text:p text:style-name="al">
          <text:span text:style-name="nadrukvet">Hoofdstuk 10</text:span>
          <text:span text:style-name="nadrukvet">Openbare aankondigingen voor het hebben van:</text:span>
        </text:p>
          <text:p text:style-name="al">Het tarief bedraagt voor reclamevoorwerp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reclamebord, reclamevlag, lichtreclame, uithangbord, uithangteken, letteropschrift, letterreclame, reclamekast, reclametegel, lichtpunten met reclameopschrift, uitstalkast of vitrine, bij een tot reclame dienende oppervlakte per object per jaar:</text:p>
                  <text:p text:style-name="table_al">A 1 – voor oppervlakten tot en met 0,5 m²:</text:p>
                  <text:p text:style-name="table_al">B – voor oppervlakten van 0,51 m² of meer:</text:p>
                  <text:p text:style-name="table_al">B 1 - van 0,51 m² tot en met 1 m²:</text:p>
                  <text:p text:style-name="table_al">B 2 - voor elke m² meer dan 1 m²: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6,10</text:p>
                  <text:p text:style-name="table_al"/>
                  <text:p text:style-name="table_al">€ 27,70</text:p>
                  <text:p text:style-name="table_al">€ 12,05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zonnescherm, markies of luifel, voorzien van reclame per m¹ per jaar:</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lichte contourbalken, neonbuizen, lampenlijnen e.d. aangebracht bij een reclame of andere aankondiging, </text:p>
                  <text:list text:style-name="id1-3-2-4-41-1-4-3-2-2">
                    <text:list-item text:style-override="id1-3-2-4-41-1-4-3-2-2-1">
                      <text:number>-</text:number>
                      <text:p text:style-name="table_al">per m¹ per jaar:</text:p>
                    </text:list-item>
                    <text:list-item text:style-override="id1-3-2-4-41-1-4-3-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4,90</text:p>
                  <text:p text:style-name="table_al">€ 23,65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list text:style-name="id1-3-2-4-41-1-4-4-2-1">
                    <text:list-item text:style-override="id1-3-2-4-41-1-4-4-2-1-1">
                      <text:number>•</text:number>
                      <text:p text:style-name="table_al">een panelbord 3,50 x 2,50 m¹, per stuk per jaar:</text:p>
                    </text:list-item>
                  </text:list>
                </table:table-cell>
                <table:table-cell table:style-name="cell_frame_all" table:number-rows-spanned="1" table:number-columns-spanned="1">
                  <text:p text:style-name="table_al">€ 128,7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affichevak 0,85 x 1,20 m¹ per stuk per jaar:</text:p>
                </table:table-cell>
                <table:table-cell table:style-name="cell_frame_all" table:number-rows-spanned="1" table:number-columns-spanned="1">
                  <text:p text:style-name="table_al">€ 22,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8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8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8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82</meta:user-defined>
    <meta:user-defined meta:name="OVERHEIDop.GmbID/DC.identifier">gmb-2018-27118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6508_1</meta:user-defined>
    <meta:user-defined meta:name="OVERHEIDop.versieInformatie"/>
  </office:meta>
</office:document-meta>
</file>