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rioolheffing Verordening rioolheffing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text:p>
            <text:p text:style-name="al">gelet op het bepaalde in artikel 228a van de Gemeentewet</text:p>
            <text:p text:style-name="al"/>
            <text:p text:style-name="al">besluit vast te stellen: <text:span text:style-name="nadrukvet">‘verordening op de heffing en de invordering van de rioolheffing 2019’</text:span></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zoals bedoeld in hoofdstuk lll van de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ppervlaktewater en/of ander afval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van waaruit water direct of indirect op de gemeentelijke riolering wordt afgevoerd.</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169,32 </text:p>
              </text:list-item>
              <text:list-item text:style-override="id1-3-2-2-6-3">
                <text:number>2.</text:number>
                <text:p text:style-name="al">Voor percelen met een WOZ-waarde die minder is dan € 40.000,- bedraagt de belasting: € 84,66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 onroerende zaken, waarvan de gemeente het genot heeft krachtens eigendom, bezit of beperkt recht.</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text:p>
                <text:list text:style-name="id1-3-2-2-11-2-3">
                  <text:list-item text:style-override="id1-3-2-2-11-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l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1-4">
                <text:number>3.</text:number>
                <text:p text:style-name="al">De Algemene Termijnenwet is niet van toepassing op de in het eerste en tweede lid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ioolheffing 2019’.</text:p>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 </text:span></text:p>
            <text:p><text:span text:style-name="functie">J. Vervuurt </text:span></text:p>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7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79</meta:user-defined>
    <meta:user-defined meta:name="OVERHEIDop.GmbID/DC.identifier">gmb-2018-27117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507_1</meta:user-defined>
    <meta:user-defined meta:name="OVERHEIDop.versieInformatie"/>
  </office:meta>
</office:document-meta>
</file>