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5-2-1-4-2-2-2">
      <text:list-level-style-bullet text:bullet-char="-" text:level="1">
        <style:list-level-properties text:min-label-width="10mm"/>
      </text:list-level-style-bullet>
    </text:list-style>
    <text:list-style style:name="id1-3-2-2-5-2-1-4-2-2-2-1">
      <text:list-level-style-bullet text:bullet-char="-" text:level="1">
        <style:list-level-properties text:min-label-width="10mm"/>
      </text:list-level-style-bullet>
    </text:list-style>
    <text:list-style style:name="id1-3-2-2-5-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marktgelden Verordening marktgelden 2019</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6 november 2018,</text:p>
            <text:p text:style-name="al">gelet op het bepaalde in artikel 229, eerste lid, onderdelen a en b van de Gemeentewet</text:p>
            <text:p text:style-name="al"/>
            <text:p text:style-name="al">besluit vast te stellen: de <text:span text:style-name="nadrukvet">‘verordening op de heffing en invordering van marktgelden 2019’</text:span></text:p>
            <text:p text:style-name="al">(verordening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a.</text:number>
                <text:p text:style-name="al">Onder de naam ‘marktgeld’ wordt een recht geheven voor het gebruik en genot van standplaatsen, met de daarbij behorende voorzieningen, op marktterreinen gedurende de tijden voor de markten bestemd.</text:p>
              </text:list-item>
              <text:list-item text:style-override="id1-3-2-2-1-3">
                <text:number>b.</text:number>
                <text:p text:style-name="al">Onder de naam ‘marktpromotiegeld’ worden rechten geheven voor reclame- en promotieactiviteiten in samenwerking met de marktkooplieden.</text:p>
              </text:list-item>
            </text:list>
          </text:section>
          <text:section text:name="artikel_id1-3-2-2-2" text:style-name="artikel">
            <text:p text:style-name="artikel_kop_titel"><text:span text:style-name="artikel_kop_label">Artikel</text:span> <text:span text:style-name="artikel_kop_nr">2</text:span> Begripsomschrijving</text:p>
            <text:list text:style-name="id1-3-2-2-2-2">
              <text:list-item text:style-override="id1-3-2-2-2-2">
                <text:number>a.</text:number>
                <text:p text:style-name="al">Onder marktterreinen worden verstaan de pleinen, straten en wegen, welke voor het houden van markten zijn aangewezen.</text:p>
              </text:list-item>
              <text:list-item text:style-override="id1-3-2-2-2-3">
                <text:number>b.</text:number>
                <text:p text:style-name="al">Onder organisaties zonder winstoogmerk wordt verstaan: een organisatie of daarmee gelijk te stellen instelling met ideële motieven, die zich blijkens haar statuten de uitoefening ten doel stelt van activiteiten van maatschappelijke, sociale, liefdadige, godsdienstige, politieke, sportieve of culturele aard, of tot bevordering van het algemeen belang waarbij de activiteiten in hoofdzaak worden verricht door vrijwilligers.</text:p>
              </text:list-item>
            </text:list>
          </text:section>
          <text:section text:name="artikel_id1-3-2-2-3" text:style-name="artikel">
            <text:p text:style-name="artikel_kop_titel"><text:span text:style-name="artikel_kop_label">Artikel</text:span> <text:span text:style-name="artikel_kop_nr">3</text:span> Standplaatsen</text:p>
            <text:p text:style-name="al">Voor de toepassing van deze verordening worden de standplaatsen op de marktterreinen onderscheiden in vaste en losse standplaatsen. Een vaste standplaats is een standplaats, die voor een kalenderjaar wordt toegewezen door het college van burgemeester en wethouders.</text:p>
            <text:p text:style-name="al">De overige standplaatsen zijn losse standplaatsen. Zij worden per marktdag toegewezen door het college van burgemeester en wethouders.</text:p>
          </text:section>
          <text:section text:name="artikel_id1-3-2-2-4" text:style-name="artikel">
            <text:p text:style-name="artikel_kop_titel"><text:span text:style-name="artikel_kop_label">Artikel</text:span> <text:span text:style-name="artikel_kop_nr">4</text:span> Belastingplicht</text:p>
            <text:p text:style-name="al">Belastingplichtig is degene aan wie een standplaats op een marktterrein is toegewezen, of degene die in zijn plaats optreedt.</text:p>
          </text:section>
          <text:section text:name="artikel_id1-3-2-2-5" text:style-name="artikel">
            <text:p text:style-name="artikel_kop_titel"><text:span text:style-name="artikel_kop_label">Artikel</text:span> <text:span text:style-name="artikel_kop_nr">5</text:span> Tarieven </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marktgeld bedraagt voor het innemen van een losse standplaats of gedeelte daarvan </text:p>
                    <text:list text:style-name="id1-3-2-2-5-2-1-4-2-2-2">
                      <text:list-item text:style-override="id1-3-2-2-5-2-1-4-2-2-2-1">
                        <text:number>-</text:number>
                        <text:p text:style-name="table_al">met een minimum van</text:p>
                      </text:list-item>
                    </text:list>
                  </table:table-cell>
                  <table:table-cell table:style-name="cell_frame_all" table:number-rows-spanned="1" table:number-columns-spanned="1">
                    <text:p text:style-name="table_al">  </text:p>
                    <text:p text:style-name="table_al">€ 0,99 per m²</text:p>
                    <text:p text:style-name="table_al">€ 11,9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marktgeld bedraagt voor het innemen van een vaste standplaats op </text:p>
                    <text:p text:style-name="table_al">één marktdag of gedeelte daarvan gedurende een tijdvak van:</text:p>
                    <text:list text:style-name="id1-3-2-2-5-2-1-4-3-2-3">
                      <text:list-item text:style-override="id1-3-2-2-5-2-1-4-3-2-3-1">
                        <text:number>a.</text:number>
                        <text:p text:style-name="table_al"> een kwartaal </text:p>
                        <text:p text:style-name="table_al"> met een minimum van </text:p>
                      </text:list-item>
                      <text:list-item text:style-override="id1-3-2-2-5-2-1-4-3-2-3-2">
                        <text:number>b.</text:number>
                        <text:p text:style-name="table_al"> een halfjaar </text:p>
                        <text:p text:style-name="table_al">met een minimum van </text:p>
                      </text:list-item>
                      <text:list-item text:style-override="id1-3-2-2-5-2-1-4-3-2-3-3">
                        <text:number>c.</text:number>
                        <text:p text:style-name="table_al">een jaar </text:p>
                        <text:p text:style-name="table_al">met een minimum van</text:p>
                      </text:list-item>
                    </text:list>
                  </table:table-cell>
                  <table:table-cell table:style-name="cell_frame_all" table:number-rows-spanned="1" table:number-columns-spanned="1">
                    <text:p text:style-name="table_al">    </text:p>
                    <text:p text:style-name="table_al"/>
                    <text:p text:style-name="table_al"/>
                    <text:p text:style-name="table_al"/>
                    <text:p text:style-name="table_al">€ 13,18 per m²</text:p>
                    <text:p text:style-name="table_al">€ 105,37</text:p>
                    <text:p text:style-name="table_al">€ 26,34 per m²</text:p>
                    <text:p text:style-name="table_al">€ 210,75</text:p>
                    <text:p text:style-name="table_al">€ 52,70 per m²</text:p>
                    <text:p text:style-name="table_al">€ 421,49</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Het 'marktpromotiegeld' geldt voor de warenmarkten in Roermond en bedraaqt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 31,21* per kwartaal</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Per standwerkplaats</text:p>
                  </table:table-cell>
                  <table:table-cell table:style-name="cell_frame_all" table:number-rows-spanned="1" table:number-columns-spanned="1">
                    <text:p text:style-name="table_al">€ 2,61* per da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Voor het gebruik van door de gemeente beschikbaar gestelde elektriciteit op de weekmarkt bedraagt het recht per standplaats per dag of gedeelte daarvan:</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Tot een vermogen van 250 watt </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Tot een vermogen van 251 watt tot 500 watt</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Tot een vermogen van 501 watt tot 750 wat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Tot een vermogen van 751 watt tot 1.000 watt; </text:p>
                    <text:p text:style-name="table_al">Laatstgenoemd bedrag wordt verhoogd met € 0,25* voor elk gebruik van 250 watt per marktdag of gedeelte daarvan boven een gebruik van 1.000 wat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de markt in de wijk Swalmen bedraagt het marktgeld per marktdag, </text:p>
                    <text:p text:style-name="table_al">per strekkende meter in gebruik genomen ruimte:</text:p>
                    <text:list text:style-name="id1-3-2-2-5-2-1-4-12-2-3">
                      <text:list-item text:style-override="id1-3-2-2-5-2-1-4-12-2-3-1">
                        <text:number>a.</text:number>
                        <text:p text:style-name="table_al"> bij een diepte tot en met drie meter: </text:p>
                      </text:list-item>
                      <text:list-item text:style-override="id1-3-2-2-5-2-1-4-12-2-3-2">
                        <text:number>b.</text:number>
                        <text:p text:style-name="table_al"> bij een diepte van meer dan drie meter: </text:p>
                      </text:list-item>
                    </text:list>
                  </table:table-cell>
                  <table:table-cell table:style-name="cell_frame_all" table:number-rows-spanned="1" table:number-columns-spanned="1">
                    <text:p text:style-name="table_al">    </text:p>
                    <text:p text:style-name="table_al"/>
                    <text:p text:style-name="table_al"/>
                    <text:p text:style-name="table_al">€ 1,28</text:p>
                    <text:p text:style-name="table_al">€ 2,56</text:p>
                  </table:table-cell>
                </table:table-row>
              </table:table>
              <text:p text:style-name="table_bottom"/>
            </text:section>
            <text:p text:style-name="al">
            <text:span text:style-name="nadrukcur">* deze tarieven zijn exclusief verschuldigde omzetbelasting</text:span>
          </text:p>
          </text:section>
          <text:section text:name="artikel_id1-3-2-2-6" text:style-name="artikel">
            <text:p text:style-name="artikel_kop_titel"><text:span text:style-name="artikel_kop_label">Artikel</text:span> <text:span text:style-name="artikel_kop_nr">6</text:span> Heffingstijdvakken voor vaste standplaatshouders</text:p>
            <text:list text:style-name="id1-3-2-2-6-2">
              <text:list-item text:style-override="id1-3-2-2-6-2">
                <text:number>6.1</text:number>
                <text:p text:style-name="al">Het marktgeld van de vaste standplaatshouders wordt geheven over een heffingstijdvak van een kwartaal, een halfjaar of een jaar en naar de daarbij in het tweede lid van artikel 5 vermelde tarieven.</text:p>
              </text:list-item>
              <text:list-item text:style-override="id1-3-2-2-6-3">
                <text:number>6.2</text:number>
                <text:p text:style-name="al">De keuze van het heffingstijdvak berust bij de belastingplichtige, die deze keuze ten minste drie weken voor de aanvang van het door hem gewenste heffingstijdvak schriftelijk aan de in artikel 231, tweede lid, onderdeel b, van de Gemeentewet bedoelde gemeenteambtenaar moet mededelen.</text:p>
              </text:list-item>
              <text:list-item text:style-override="id1-3-2-2-6-4">
                <text:number>6.3</text:number>
                <text:p text:style-name="al">In het geval de mededeling bedoeld in het tweede lid van dit artikel niet of niet tijdig wordt gedaan, wordt het marktgeld over een heffingstijdvak van een kwartaal geheven.</text:p>
              </text:list-item>
              <text:list-item text:style-override="id1-3-2-2-6-5">
                <text:number>6.4</text:number>
                <text:p text:style-name="al">Een eerder gekozen heffingstijdvak kan door de in artikel 231, tweede lid, onderdeel b, van de Gemeentewet bedoelde gemeenteambtenaar worden gewijzigd in een ander tijdvak, mits de belastingplichtige hiervoor schriftelijk en tenminste drie weken vóór de aanvang van het nieuwe heffingstijdvak een aanvraag indient.</text:p>
              </text:list-item>
              <text:list-item text:style-override="id1-3-2-2-6-6">
                <text:number>6.5</text:number>
                <text:p text:style-name="al">Indien de belastingplicht van een vaste standplaatshouder in de loop van een heffingstijdvak aanvangt, wordt in afwijking van het bepaalde in het eerste lid van dit artikel het marktgeld in dat tijdvak geheven naar de tarieven als vermeld in het eerste lid van artikel 5.</text:p>
              </text:list-item>
              <text:list-item text:style-override="id1-3-2-2-6-7">
                <text:number>6.6</text:number>
                <text:p text:style-name="al">Het marktgeld voor de markt in de wijk Swalmen wordt geheven over een heffingstijdvak van een kwartaal en naar de daarbij in het derde lid van artikel 5 vermelde tari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7.1</text:number>
                <text:p text:style-name="al">Het marktgeld vermeld in het eerste lid van artikel 5 is verschuldigd op het tijdstip waarop de standplaats wordt ingenomen.</text:p>
              </text:list-item>
              <text:list-item text:style-override="id1-3-2-2-7-3">
                <text:number>7.2</text:number>
                <text:p text:style-name="al">Het marktgeld vermeld in het tweede, derde, vierde en vijfde lid van artikel 5 is verschuldigd bij de aanvang van een heffingstijdvak.</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8.1</text:number>
                <text:p text:style-name="al">Het marktgeld vermeld in het eerste lid van artikel 5 wordt geheven door middel van een gedagtekende kennisgeving waarop het gevorderde bedrag is vermeld. </text:p>
              </text:list-item>
              <text:list-item text:style-override="id1-3-2-2-8-3">
                <text:number>8.2</text:number>
                <text:p text:style-name="al">Het marktgeld vermeld in het tweede, derde, vierde en vijfde lid van artikel 5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9.1</text:number>
                <text:p text:style-name="al">In afwijking van artikel 9, eerste lid, van de Invorderingswet 1990 moet het marktgeld vermeld in het eerste lid van artikel 5 worden betaald op het tijdstip vermeld in het eerste lid van artikel 7.</text:p>
              </text:list-item>
              <text:list-item text:style-override="id1-3-2-2-9-3">
                <text:number>9.2</text:number>
                <text:p text:style-name="al">In afwijking van het bepaalde in het eerste lid geldt dat, de aanslagen betreffende het marktgeld vermeld in het tweede, derde, vierde en vijfde lid van artikel 5 dienen te worden betaald in één termijn, die vervalt op de laatste dag van de maand volgende op die welke in de dagtekening van het aanslagbiljet staat vermeld.</text:p>
              </text:list-item>
            </text:list>
          </text:section>
          <text:section text:name="artikel_id1-3-2-2-10" text:style-name="artikel">
            <text:p text:style-name="artikel_kop_titel"><text:span text:style-name="artikel_kop_label">Artikel</text:span> <text:span text:style-name="artikel_kop_nr">10</text:span> Ontheffing</text:p>
            <text:p text:style-name="al">Indien de belastingplicht van een vaste standplaatshouder in de loop van een heffingstijdvak eindigt, wordt ontheffing verleend van het voor dat tijdvak berekende marktgeld naar rato van het aantal marktdagen dat na het tijdstip van beëindiging van de belastingplicht in dat tijdvak overblijft en rekening houdend met het totaal aantal marktdagen in dat tijdvak.</text:p>
          </text:section>
          <text:section text:name="artikel_id1-3-2-2-11" text:style-name="artikel">
            <text:p text:style-name="artikel_kop_titel"><text:span text:style-name="artikel_kop_label">Artikel</text:span> <text:span text:style-name="artikel_kop_nr">11</text:span> Vrijstellingen</text:p>
            <text:p text:style-name="al">Marktgelden worden niet geheven ter zake van het innemen van een losse standplaats voor het houden van niet commerciële activiteiten door organisatíes zonder winstoogmerk.</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ht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4.1</text:number>
                <text:p text:style-name="al">De ‘Verordening marktgelden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14.2</text:number>
                <text:p text:style-name="al">Deze verordening treedt in werking met ingang van de dag na die van de bekendmaking.</text:p>
              </text:list-item>
              <text:list-item text:style-override="id1-3-2-2-14-4">
                <text:number>14.3</text:number>
                <text:p text:style-name="al">De datum van ingang van de heffing is 1 januari 2019.</text:p>
              </text:list-item>
              <text:list-item text:style-override="id1-3-2-2-14-5">
                <text:number>14.4</text:number>
                <text:p text:style-name="al">Deze verordening kan worden aangehaald als ‘verordening marktgelden 2019’.</text:p>
              </text:list-item>
            </text:list>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d.d. 13 december 2018.</text:span></text:p>
            <text:p><text:span text:style-name="functie"/></text:p>
            <text:p><text:span text:style-name="functie">De griffier,</text:span></text:p>
            <text:p><text:span text:style-name="functie">J. Vervuurt</text:span></text:p>
            <text:p><text:span text:style-name="functie"/></text:p>
            <text:p><text:span text:style-name="functie">De voorzitter,</text:span></text:p>
            <text:p><text:span text:style-name="functie">M.J.D. Donders –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17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7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7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marktgelden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73</meta:user-defined>
    <meta:user-defined meta:name="OVERHEIDop.GmbID/DC.identifier">gmb-2018-27117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ermond</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2-19</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6502_1</meta:user-defined>
    <meta:user-defined meta:name="OVERHEIDop.versieInformatie"/>
  </office:meta>
</office:document-meta>
</file>