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5-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hondenbelasting Verordening hondenbelast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gelet op het bepaalde in artikel 226 van de Gemeentewet</text:p>
            <text:p text:style-name="al"/>
            <text:p text:style-name="al">besluit vast te stellen: de <text:span text:style-name="nadrukvet">‘verordening op de heffing en de invordering van hondenbelasting 2019’</text:span></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2.1</text:number>
                <text:p text:style-name="al">Belastingplichtig is de houder van een hond.</text:p>
              </text:list-item>
              <text:list-item text:style-override="id1-3-2-2-2-3">
                <text:number>2.2</text:number>
                <text:p text:style-name="al">Als houder wordt aangemerkt degene die onder welke titel dan ook, een hond onder zich heeft, tenzij blijkt dat een ander de houder is.</text:p>
              </text:list-item>
              <text:list-item text:style-override="id1-3-2-2-2-4">
                <text:number> 2.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 </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der Koninklijke Nederlandse Politie-hondenvereniging, mits de houder zich verbindt zijn hond met een begeleider aan wiens bevelen de hond gehoorzaamt, op aanvraag ter beschikking van de politie te stellen;</text:p>
                  </text:list-item>
                  <text:list-item text:style-override="id1-3-2-2-4-3-3-7">
                    <text:number>g.</text:number>
                    <text:p text:style-name="al">waarvan de houder geen ingezetene van de gemeente is en de hond niet langer dan 90 dagen van het belastingjaar in de gemeente verblijft.</text:p>
                  </text:list-item>
                </text:list>
              </text:list-item>
            </text:list>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lasting bedraagt per belastingjaar:</text:p>
                    <text:list text:style-name="id1-3-2-2-5-2-1-4-2-2-2">
                      <text:list-item text:style-override="id1-3-2-2-5-2-1-4-2-2-2-1">
                        <text:number>1.</text:number>
                        <text:p text:style-name="table_al">voor een eerste hond</text:p>
                      </text:list-item>
                      <text:list-item text:style-override="id1-3-2-2-5-2-1-4-2-2-2-2">
                        <text:number>2.</text:number>
                        <text:p text:style-name="table_al">voor een tweede hond</text:p>
                      </text:list-item>
                      <text:list-item text:style-override="id1-3-2-2-5-2-1-4-2-2-2-3">
                        <text:number>3.</text:number>
                        <text:p text:style-name="table_al">voor iedere hond boven het aantal van twee is het tarief bovenop het tarief van de voorafgaande hond:</text:p>
                      </text:list-item>
                    </text:list>
                  </table:table-cell>
                  <table:table-cell table:style-name="cell_frame_all" table:number-rows-spanned="1" table:number-columns-spanned="1">
                    <text:p text:style-name="table_al">  </text:p>
                    <text:p text:style-name="table_al">€ 80,00</text:p>
                    <text:p text:style-name="table_al">€ 108,45</text:p>
                    <text:p text:style-name="table_al">  </text:p>
                    <text:p text:style-name="table_al">€ 27,3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fwijking van het eerste lid bedraagt de belasting voor honden gehouden in een kennel per kennel per belastingjaar: </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cell_frame_all" table:number-rows-spanned="1" table:number-columns-spanned="1">
                    <text:p text:style-name="table_al">  </text:p>
                    <text:p text:style-name="table_al">€ 230,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weede lid blijft buiten toepassing als belastingplichtige schriftelijk </text:p>
                    <text:p text:style-name="table_al">verzoekt de verschuldigde belasting vast te stellen naar het werkelijk aantal honden, als blijkt dat dit bedrag lager is dan het op voet van het tweede lid bepaalde bedrag.</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8.1</text:number>
                <text:p text:style-name="al">De belasting is verschuldigd bij het begin van het belastingjaar of, zo dit later is, bij de aanvang van de belastingplicht.</text:p>
              </text:list-item>
              <text:list-item text:style-override="id1-3-2-2-8-3">
                <text:number>8.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8.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 minste 4 en maximaal 10 bedraagt.</text:p>
                  </text:list-item>
                </text:list>
              </text:list-item>
              <text:list-item text:style-override="id1-3-2-2-9-3">
                <text:number>2.</text:number>
                <text:p text:style-name="al">l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het eerste en twee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De ‘verordening hond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12.2</text:number>
                <text:p text:style-name="al">Deze verordening treedt in werking met ingang van de dag na die van de bekendmaking.</text:p>
              </text:list-item>
              <text:list-item text:style-override="id1-3-2-2-12-4">
                <text:number>12.3</text:number>
                <text:p text:style-name="al">De datum van ingang van de heffing is 1 januari 2019.</text:p>
              </text:list-item>
              <text:list-item text:style-override="id1-3-2-2-12-5">
                <text:number>12.4</text:number>
                <text:p text:style-name="al">Deze verordening kan worden aangehaald als ‘verordening hondenbelasting 2019’.</text:p>
              </text:list-item>
            </text:list>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71</meta:user-defined>
    <meta:user-defined meta:name="OVERHEIDop.GmbID/DC.identifier">gmb-2018-2711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500_1</meta:user-defined>
    <meta:user-defined meta:name="OVERHEIDop.versieInformatie"/>
  </office:meta>
</office:document-meta>
</file>