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voor het houden van een muziekevenement Urban Rebels, 22-12-2018,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Franklinweg 2, 4207 HZ</text:span>
            </text:span>(verzonden 10/12 '18)</text:p>
            <text:p text:style-name="common-al">Evenementenvergunning voor het houden van een muziekevenement Urban Rebels op 22-12-2018 in de Evenementenhal</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6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voor het houden van een muziekevenement Urban Rebels, 22-12-2018, Franklinweg 2, 4207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69</meta:user-defined>
    <meta:user-defined meta:name="OVERHEIDop.GmbID/DC.identifier">gmb-2018-271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 2</meta:user-defined>
    <meta:user-defined meta:name="OVERHEIDop.woonplaats">Gorinchem</meta:user-defined>
    <meta:user-defined meta:name="OVERHEIDop.straatnaam">Frankli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998 428045</meta:user-defined>
    <meta:user-defined meta:name="OVERHEIDop.versieInformatie"/>
  </office:meta>
</office:document-meta>
</file>