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voor het houden van Serious Request 2018 op 23-12-2018, Langendij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Langendijk ongenummerd</text:span>
            </text:span>(verzonden 10/12 '18)</text:p>
            <text:p text:style-name="common-al">Evenementenvergunning voor het houden van Serious Request 2018 op 23-12-2018</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5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voor het houden van Serious Request 2018 op 23-12-2018, Langendijk,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58</meta:user-defined>
    <meta:user-defined meta:name="OVERHEIDop.GmbID/DC.identifier">gmb-2018-2711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J 46</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49 426795</meta:user-defined>
    <meta:user-defined meta:name="OVERHEIDop.versieInformatie"/>
  </office:meta>
</office:document-meta>
</file>