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woning, Weitas 1, 4205 Z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Weitas 1, 4205 ZB</text:span>
              </text:span>
            </text:span>
          </text:p>
            <text:p text:style-name="common-al">het bouwen van een woning, activiteit bouwen, afwijken bestem. 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5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ouwen van een woning, Weitas 1, 4205 Z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53</meta:user-defined>
    <meta:user-defined meta:name="OVERHEIDop.GmbID/DC.identifier">gmb-2018-271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ZB 1</meta:user-defined>
    <meta:user-defined meta:name="OVERHEIDop.woonplaats">Gorinchem</meta:user-defined>
    <meta:user-defined meta:name="OVERHEIDop.straatnaam">Weitas</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40 428471</meta:user-defined>
    <meta:user-defined meta:name="OVERHEIDop.versieInformatie"/>
  </office:meta>
</office:document-meta>
</file>