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rrier 6 a in Bergeijk,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338</text:p>
            <text:p text:style-name="common-al">Datum ontvangst: 13 december 2018</text:p>
            <text:p text:style-name="common-al">Omschrijving: Barrier 6 a in Bergeijk, plaatsen van zonnepanel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15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arrier 6 a in Bergeijk,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52</meta:user-defined>
    <meta:user-defined meta:name="OVERHEIDop.GmbID/DC.identifier">gmb-2018-271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V 6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830 364709</meta:user-defined>
    <meta:user-defined meta:name="OVERHEIDop.versieInformatie"/>
  </office:meta>
</office:document-meta>
</file>