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pand tot 8 woningen, Korenbrugstraat 11, 4201 K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Korenbrugstraat 11, 4201 KX</text:span>
              </text:span>
            </text:span>
          </text:p>
            <text:p text:style-name="common-al">het verbouwen van een pand tot 8 woningen, activiteit bouwen, activiteit afwijken bestem. plan AMvB,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5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een pand tot 8 woningen, Korenbrugstraat 11, 4201 KX,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50</meta:user-defined>
    <meta:user-defined meta:name="OVERHEIDop.GmbID/DC.identifier">gmb-2018-271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X</meta:user-defined>
    <meta:user-defined meta:name="OVERHEIDop.woonplaats">Gorinchem</meta:user-defined>
    <meta:user-defined meta:name="OVERHEIDop.straatnaam">Korenbrug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726 427178</meta:user-defined>
    <meta:user-defined meta:name="OVERHEIDop.versieInformatie"/>
  </office:meta>
</office:document-meta>
</file>