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andvliet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689</text:span>
          </text:p>
            <text:p text:style-name="common-al">Gemeente Amstelveen heeft op 9 december 2018 een aanvraag omgevingsvergunning ontvangen voor het gelijk trekken van de pui bij de voor- en balkondeur met de rest van het gebouw. De locatie is Strandvliet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14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4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4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trandvliet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149</meta:user-defined>
    <meta:user-defined meta:name="OVERHEIDop.GmbID/DC.identifier">gmb-2018-271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L 2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9.05 480443.06</meta:user-defined>
    <meta:user-defined meta:name="OVERHEIDop.versieInformatie"/>
  </office:meta>
</office:document-meta>
</file>