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dborststraat 13 te Duiven</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op locatie Roodborststraat 13 te Duiven. De aanvraag is geregistreerd onder zaaknummerZ/18/045498/18SZ1504.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7114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4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oodborststraat 13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148</meta:user-defined>
    <meta:user-defined meta:name="OVERHEIDop.GmbID/DC.identifier">gmb-2018-27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G 13</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8139 439948</meta:user-defined>
    <meta:user-defined meta:name="OVERHEIDop.versieInformatie"/>
  </office:meta>
</office:document-meta>
</file>