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het gebruik van het pand naar horeca-inrichting, Achter de Kerk 4,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Achter de Kerk 4, 4201 EG</text:span>
              </text:span>
            </text:span>
          </text:p>
            <text:p text:style-name="common-al">het wijzigen van het gebruik van het pand naar horeca-inrichting,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4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wijzigen van het gebruik van het pand naar horeca-inrichting, Achter de Kerk 4, 4201 E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45</meta:user-defined>
    <meta:user-defined meta:name="OVERHEIDop.GmbID/DC.identifier">gmb-2018-271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4</meta:user-defined>
    <meta:user-defined meta:name="OVERHEIDop.woonplaats">Gorinchem</meta:user-defined>
    <meta:user-defined meta:name="OVERHEIDop.straatnaam">Achter de ker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59 426892</meta:user-defined>
    <meta:user-defined meta:name="OVERHEIDop.versieInformatie"/>
  </office:meta>
</office:document-meta>
</file>