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Milsbeek: Oliebollen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kopen van oliebollen van 17 tot 21 december 2018 in de Kerkstraat e.a. in Milsbeek (2018-1245).</text:p>
            <text:p text:style-name="common-al">
            <text:span text:style-name="nadrukvet">Verzenddatum</text:span>
          </text:p>
            <text:p text:style-name="common-al">Dit besluit is verzonden op: 6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Milsbeek: Oliebollen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41</meta:user-defined>
    <meta:user-defined meta:name="OVERHEIDop.GmbID/DC.identifier">gmb-2018-2711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