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Utrechtsestraat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tussenkopcur">
            <text:span text:style-name="nadrukvet">H</text:span>
            <text:span text:style-name="nadrukvet">et realiseren van een uitrit</text:span>
            <text:span text:style-name="nadrukvet">, Utrechtsestraatweg 230, Rhenen. Aanvraagnummer </text:span>
            <text:span text:style-name="nadrukvet">3361313</text:span>
            <text:span text:style-name="nadrukvet">. Indieningsdatum: 11 december 2017. Door dit besluit is de nieuwe uiterste beslisdatum: 19 maart 2018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11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Utrechtsestraatweg 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14</meta:user-defined>
    <meta:user-defined meta:name="OVERHEIDop.GmbID/DC.identifier">gmb-2018-27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W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437 441650</meta:user-defined>
    <meta:user-defined meta:name="OVERHEIDop.versieInformatie"/>
  </office:meta>
</office:document-meta>
</file>