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gebreide procedure, vervangen van kozijnen, Westerstraat 3, 4201 GT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
              <text:span text:style-name="nadrukvet">Westerstraat 3, 4201 GT</text:span>
            </text:span>(verzonden 6/12 '18)</text:p>
            <text:p text:style-name="common-al">het vervangen van kozijnen, activiteit bouwen, activiteit slopen beschermd stadsgezicht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p text:style-name="common-al"> a. De naam en het adres van de indiener; </text:p>
            <text:p text:style-name="common-al">b. De dagtekening; </text:p>
            <text:p text:style-name="common-al">c. Een omschrijving van het besluit waartegen het beroep is gericht; </text:p>
            <text:p text:style-name="common-al">d. De gronden van het beroep. </text:p>
            <text:p text:style-name="common-al">Verder dient zo mogelijk een afschrift van de beslissing op het bezwaarschrift te worden overgelegd. Voor de behandeling van het beroep is griffierecht verschuldigd.  Als beroep is ingesteld, is, indien - gelet op de betrokken belangen - onverwijlde spoed dat vereist, het eveneens mogelijk een voorlopige voorziening te vragen bij de voorzieningenrechter van de rechtbank te Rotterdam. In dat geval is een extra griffierecht verschuldigd.  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113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3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3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gebreide procedure, vervangen van kozijnen, Westerstraat 3, 4201 GT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139</meta:user-defined>
    <meta:user-defined meta:name="OVERHEIDop.GmbID/DC.identifier">gmb-2018-271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GT 3</meta:user-defined>
    <meta:user-defined meta:name="OVERHEIDop.woonplaats">Gorinchem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283 426698</meta:user-defined>
    <meta:user-defined meta:name="OVERHEIDop.versieInformatie"/>
  </office:meta>
</office:document-meta>
</file>