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9 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669</text:span>
          </text:p>
            <text:p text:style-name="common-al">Gemeente Amstelveen heeft op 7 december 2018 een aanvraag omgevingsvergunning ontvangen voor het aanbrengen van een koekoek bij de kelder t.b.v. ventilatie en daglicht. De locatie is Bankrasweg 19 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3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ankrasweg 19 E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37</meta:user-defined>
    <meta:user-defined meta:name="OVERHEIDop.GmbID/DC.identifier">gmb-2018-27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1.57 480095.88</meta:user-defined>
    <meta:user-defined meta:name="OVERHEIDop.versieInformatie"/>
  </office:meta>
</office:document-meta>
</file>