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Margriete van Clevelaa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7661</text:span>
          </text:p>
            <text:p text:style-name="common-al">Gemeente Amstelveen heeft op 7 december 2018 een aanvraag omgevingsvergunning ontvangen voor het slopen van een deel van het dak t.b.v. een nieuwe dakkapel (monument). De locatie is Margriete van Clevelaa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34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3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134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Margriete van Clevelaa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271134</meta:user-defined>
    <meta:user-defined meta:name="OVERHEIDop.GmbID/DC.identifier">gmb-2018-271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C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31.75 481613.99</meta:user-defined>
    <meta:user-defined meta:name="OVERHEIDop.versieInformatie"/>
  </office:meta>
</office:document-meta>
</file>