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vordering afvalstoffenheffing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6 oktober 2018 inzake de herziening van de belastingtarieven met ingang van 1 januari 2019, kenmerk 18ADV00447;</text:p>
            <text:p text:style-name="al">gelet op artikel 15.33 van de Wet Milieubeheer;</text:p>
            <text:p text:style-name="al">besluit vast te stellen de volgende verordening:</text:p>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afvalpas: adresgebonden chipkaart voor het ontsluiten van verzamelcontainers; </text:p>
              </text:list-item>
              <text:list-item text:style-override="id1-3-2-2-1-3-2">
                <text:number>-</text:number>
                <text:p text:style-name="al">gebruik maken: gebruik maken in de zin van artikel 15.33 Wet milieubeheer;</text:p>
              </text:list-item>
              <text:list-item text:style-override="id1-3-2-2-1-3-3">
                <text:number>-</text:number>
                <text:p text:style-name="al">gft-afval: groente-, fruit- en tuinafval;</text:p>
              </text:list-item>
              <text:list-item text:style-override="id1-3-2-2-1-3-4">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3-5">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3-6">
                <text:number>-</text:number>
                <text:p text:style-name="al">minicontainer: de vanwege de gemeente uitgezette ophaalbakken, onderverdeeld in de verschillende volumina;</text:p>
              </text:list-item>
              <text:list-item text:style-override="id1-3-2-2-1-3-7">
                <text:number>-</text:number>
                <text:p text:style-name="al">restafval: al het afval dat niet apart als grondstof of grof vuil wordt ingezameld;</text:p>
              </text:list-item>
              <text:list-item text:style-override="id1-3-2-2-1-3-8">
                <text:number>-</text:number>
                <text:p text:style-name="al">verzamelcontainer: de vanwege de gemeente geplaatste verzamelcontainers, die kunnen worden ontsloten door middel van afvalpa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ingeval een gedeelte van een perceel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door middel van een aanslag.</text:p>
              </text:list-item>
              <text:list-item text:style-override="id1-3-2-2-6-3">
                <text:number>2.</text:number>
                <text:p text:style-name="al">De belasting bedoeld in hoofdstuk 3, van de tarieventabel wordt geheven door middel van een gedagtekende kennisgeving waarop de verschuldigde belasting is vermeld.</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1 en 2.2 van de tarieventabel is verschuldigd na afloop van het belastingjaar of, zo dit eerder is, na beëindiging van de belastingplicht.</text:p>
              </text:list-item>
              <text:list-item text:style-override="id1-3-2-2-7-4">
                <text:number>3.</text:number>
                <text:p text:style-name="al">De belasting bedoeld in hoofdstuk 2.3, 3 en 4 van de tarieventabel is verschuldigd bij de aanvang van de dienstverlening als daar bedoeld.</text:p>
              </text:list-item>
              <text:list-item text:style-override="id1-3-2-2-7-5">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4">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8-5">
                <text:number>4.</text:number>
                <text:p text:style-name="al">In afwijking van het eerste en tweede lid geldt, bij een aanslag ten behoeve van een zogenaamde tussentijdse afrekening in verband met beëindiging van de belastingplicht, in verband met overlijden, een betalingstermijn van één maand. De termijn vervalt op de laatste dag van de maand volgend op de maand die in de dagtekening van het aanslagbiljet is vermeld.</text:p>
              </text:list-item>
              <text:list-item text:style-override="id1-3-2-2-8-6">
                <text:number>5.</text:number>
                <text:p text:style-name="al">De belasting bedoeld in hoofdstuk 3 van de tarieventabel, welke door middel van een gedagtekende kennisgeving wordt geheven, moet worden betaald op het tijdstip van de uitreiking.</text:p>
              </text:list-item>
              <text:list-item text:style-override="id1-3-2-2-8-7">
                <text:number>6.</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 afvalstoffenheffing</text:p>
            <text:list text:style-name="id1-3-2-2-9-2">
              <text:list-item text:style-override="id1-3-2-2-9-2">
                <text:number>1.</text:number>
                <text:p text:style-name="al">Voor de belasting bedoeld in hoofdstuk 1 en 2 van de tarieventabel gezamenlijk kan kwijtschelding worden verleend tot een bedrag van maximaal:</text:p>
                <text:list text:style-name="id1-3-2-2-9-2-3">
                  <text:list-item text:style-override="id1-3-2-2-9-2-3-1">
                    <text:number>a.</text:number>
                    <text:p text:style-name="al">€ 195,60 per belastingjaar, overeenkomstig vastrecht + 18 x gebruik afvalpas, indien het onderhavige perceel door belastingplichtige alleen wordt gebruikt;</text:p>
                  </text:list-item>
                  <text:list-item text:style-override="id1-3-2-2-9-2-3-2">
                    <text:number>b.</text:number>
                    <text:p text:style-name="al">€ 214,74 per belastingjaar, overeenkomstig vastrecht + 29 x gebruik afvalpas, indien het onderhavige perceel niet door belastingplichtige alleen wordt gebruikt, maar deze met meerdere personen gezamenlijk huishouden voert;</text:p>
                  </text:list-item>
                </text:list>
              </text:list-item>
              <text:list-item text:style-override="id1-3-2-2-9-3">
                <text:number>2.</text:number>
                <text:p text:style-name="al">Geen kwijtschelding wordt verleend voor de belasting bedoeld in hoofdstuk 3 van de tarieventabel.</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stgesteld op 14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9’.</text:p>
            <text:p text:style-name="al"/>
            <text:p text:style-name="al"> </text:p>
          </text:section>
        </text:section>
        <text:section text:name="regeling-sluiting_id1-3-2-3" text:style-name="regeling-sluiting">
          <text:section text:name="ondertekening_id1-3-2-3-1">
            <text:p><text:span text:style-name="deze">Aldus vastgesteld in de openbare raadsvergadering van 13 december 2018.</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 </text:span></text:p>
          </text:section>
        </text:section>
        <text:section text:name="bijlage_id1-3-2-4" text:style-name="bijlage">
          <text:p text:style-name="bijlage_top"/>
          <text:p text:style-name="hoofdstuk_kop">Tarieventabel behorende bij de ‘Verordening afvalstoffenheffing 2019’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f en jaarlijks tarief vastrech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ledigings- c.q. aanbiedings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van 140 liter bestemd voor overige huishoudelijke afvalstoffen</text:p>
                </table:table-cell>
                <table:table-cell table:style-name="entry" table:number-rows-spanned="1" table:number-columns-spanned="1">
                  <text:p text:style-name="table_al">€ 6,1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liter bestemd voor overige huishoudelijke afvalstoffen</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van 240 liter bestemd voor overige huishoudelijke afvalstoffen</text:p>
                </table:table-cell>
                <table:table-cell table:style-name="entry" table:number-rows-spanned="1" table:number-columns-spanned="1">
                  <text:p text:style-name="table_al">€ 10,4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van 1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minicontainer van 18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minicontainer van 2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per ontsluiting met gebruik van de afvalpas van de verzamelcontainer voor huishoudelijke afvalstoffen: 40 liter</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oorrijkosten wegens het gebruik van de grofvuil inzamelwagen, per keer</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aanbie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ve huishoudelijke afvalstoffen, met uitzondering van groot wit-en bruingoed en de hierna onder 3.2.1.3 vermelde afvalstoffen, per 10 kilo</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minder dan 15 kilogram van de onder 3.2.1.1 genoemde huishoudelijke afvalstoffen wordt het tarief per 10 kilo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uin- en snoei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aanvraag verstrekken van een afvalpas indien de vorige bijvoorbeeld door verlies of diefstal verloren is gegaan</text:p>
                </table:table-cell>
                <table:table-cell table:style-name="entry" table:number-rows-spanned="1" table:number-columns-spanned="1">
                  <text:p text:style-name="table_al">€ 21,2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de gemeente aanmaken van een afvalpas voor een bepaald adres indien de vorige bewoner de pas niet heeft ingeleverd, te voldoen door die vorige</text:p>
                </table:table-cell>
                <table:table-cell table:style-name="entry" table:number-rows-spanned="1" table:number-columns-spanned="1">
                  <text:p text:style-name="table_al">€ 21,2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 aanvraag omwisselen van een container</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op aanvraag uitzetten van een extra container</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zelf ophalen op de gemeentewerf van een container als bedoeld in 3.5 en 3.6 </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omwisselen van een container na verhuiz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uitzetten van een container als bij verhuizing geen container is aangetroffen op het nieuwe adre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uitzetten als vervanging van een kapotte of niet aangetroffen container buiten de ledigingsdag (o.a. door brand, vernieling, dief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container van 140 liter</text:p>
                </table:table-cell>
                <table:table-cell table:style-name="entry" table:number-rows-spanned="1" table:number-columns-spanned="1">
                  <text:p text:style-name="table_al">€ 79,09</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container van 180 liter</text:p>
                </table:table-cell>
                <table:table-cell table:style-name="entry" table:number-rows-spanned="1" table:number-columns-spanned="1">
                  <text:p text:style-name="table_al">€ 83,15</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container van 240 liter</text:p>
                </table:table-cell>
                <table:table-cell table:style-name="entry" table:number-rows-spanned="1" table:number-columns-spanned="1">
                  <text:p text:style-name="table_al">€ 83,15</text:p>
                </table:table-cell>
              </table:table-row>
            </table:table>
            <text:p text:style-name="table_bottom"/>
          </text:section>
          <text:p text:style-name="al"/>
          <text:p text:style-name="al"/>
          <text:p text:style-name="al">NB: de afvalpas is adresgebonden, blijft eigendom van de gemeente en is in bruikleen bij de bewoner van dat adres. Gaat u verhuizen? Lever de afvalpas dan in bij het stadhuis. De pas wordt dan geblokkeerd. Voor uw nieuwe woning ontvangt u een nieuwe afvalpas.</text:p>
          <text:p text:style-name="al">Deze tarieventabel behoort bij de ‘Verordening afvalstoffenheffing 2019’, vastgesteld door de raad van de gemeente Kampen op 13 december 2018,</text:p>
          <text:p text:style-name="al"/>
          <text:p text:style-name="al">
          <text:span text:style-name="nadrukcur">De raad van de gemeente Kampen,</text:span>
        </text:p>
          <text:p text:style-name="al">
          <text:span text:style-name="nadrukcur">drs. H.A. van der Meulen, </text:span>
        </text:p>
          <text:p text:style-name="al">
          <text:span text:style-name="nadrukcur">griffier</text:span>
        </text:p>
          <text:p text:style-name="al">
          <text:span text:style-name="nadrukcur"> drs. mr. B. Koelewijn, </text:span>
        </text:p>
          <text:p text:style-name="al">
          <text:span text:style-name="nadrukcur">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2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20</meta:user-defined>
    <meta:user-defined meta:name="OVERHEIDop.GmbID/DC.identifier">gmb-2018-271120</meta:user-defined>
    <meta:user-defined meta:name="OVERHEID.TaxonomieBeleidsagenda/OVERHEID.category">Financiën | Organisatie en beleid</meta:user-defined>
    <meta:user-defined meta:name="OVERHEID.Gemeente/DC.spatial">Kampen</meta:user-defined>
    <meta:user-defined meta:name="DC.source">artikel 15.33 van de Wet milieubeheer;1.0:c:BWBR0003245&amp;artikel=15.33&amp;g=2018-07-01</meta:user-defined>
    <meta:user-defined meta:name="OVERHEIDop.referentienummer">18ADV0044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6488_1</meta:user-defined>
    <meta:user-defined meta:name="OVERHEIDop.versieInformatie"/>
  </office:meta>
</office:document-meta>
</file>