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75*"/>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19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19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5-199-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6 oktober 2018 inzake de herziening van de belastingtarieven met ingang van 1 januari 2019, kenmerk 18ADV00447;</text:p>
            <text:p text:style-name="al">gelet op de artikel 156, tweede lid, aanhef en onderdeel h, en artikel 229, eerste lid, aanhef en onderdeel b, van de Gemeentewet;</text:p>
            <text:p text:style-name="al">besluit vast te stellen de volgende verordening</text:p>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gehele dag wordt aangemerkt; </text:p>
              </text:list-item>
              <text:list-item text:style-override="id1-3-2-2-1-3-2">
                <text:number>-</text:number>
                <text:p text:style-name="al">jaar: het tijdvak dat loopt van de (n) e dag in een kalender 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aanvraag tot het afgeven van bewijzen van onvermogen;</text:p>
              </text:list-item>
              <text:list-item text:style-override="id1-3-2-2-4-3-2">
                <text:number>b.</text:number>
                <text:p text:style-name="al">het in behandeling nemen van een aanvraag tot het afgeven van stukken, nodig voor de ontvangst van pensioenen, lijfrenten, wachtgelden, loon, bezoldiging of salaris;</text:p>
              </text:list-item>
              <text:list-item text:style-override="id1-3-2-2-4-3-3">
                <text:number>c.</text:number>
                <text:p text:style-name="al">het in behandeling nemen van een aanvraag tot het afgeven van beschikkingen op verzoekschriften en bezwaarschriften ter zake van plaatselijke belastingen;</text:p>
              </text:list-item>
              <text:list-item text:style-override="id1-3-2-2-4-3-4">
                <text:number>d.</text:number>
                <text:p text:style-name="al">het in behandeling nemen van een aanvraag tot het uitreiken van beschikkingen of afschriften daarvan, houdende aanstelling, benoeming, bevordering, ontslag, toekenning van bezoldiging, vergoeding of toelage, dan wel verhoging hiervan, betrekkelijk enig gemeentelijke functie of dienstverrichting jegens de gemeente;</text:p>
              </text:list-item>
              <text:list-item text:style-override="id1-3-2-2-4-3-5">
                <text:number>e.</text:number>
                <text:p text:style-name="al">het in behandeling nemen van een aanvraag tot het uitreiken van beschikkingen of afschriften daarvan, houdende beslissing op een verzoek om subsidie uit de gemeentekas;</text:p>
              </text:list-item>
              <text:list-item text:style-override="id1-3-2-2-4-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g.</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het in behandeling nemen van een aanvraag tot het afgeven van stukken, welke, ter voldoening aan wettelijke voorschriften, kosteloos moeten worden afgegev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In afwijking van het eerste lid geldt, zolang de verschuldigde bedragen door middel van automatische incasso kunnen worden afgeschreven, dat de aanslagen moeten worden betaald in één termijn. De termijn vervalt één maand na de dagtekening van het aanslagbiljet. </text:p>
              </text:list-item>
              <text:list-item text:style-override="id1-3-2-2-7-2-3">
                <text:number>3.</text:number>
                <text:p text:style-name="al">Ten aanzien van het tweede lid is het “Incassoreglement 2015” van toepassing, zoals door het College van burgemeester en wethouders is vastgesteld of zoals deze laatstelijk is gewijzigd.</text:p>
              </text:list-item>
              <text:list-item text:style-override="id1-3-2-2-7-2-4">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9-4">
                <text:number>3.</text:number>
                <text:p text:style-name="al">Indien de heffing van leges geschiedt bij wijze van abonnement wordt bij tussentijdse beëindiging van een abonnement, op schriftelijke aanvraag van de houder, ontheffing van de betaling van de leges verleend. De ontheffing wordt verleend tot een bedrag gelijkstaande met zoveel twaalfde delen van het tarief voor een jaar als er volle maanden zijn tussen het moment van het beëindigen van het abonnement en het einde van het jaar.</text:p>
              </text:list-item>
              <text:list-item text:style-override="id1-3-2-2-9-5">
                <text:number>4.</text:number>
                <text:p text:style-name="al">Het bepaalde in het derde lid vindt alleen toepassing voor zover in de tarieventabel, behorende bij deze verordening, de mogelijkheid van ontheffing niet is uitgeslot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6 (verstrekkingen op grond van de Wet bescherming persoonsgegevens);</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Verordening leges 2018’, vastgesteld 14 december 2017 alsmede de wijzigingsverordeningen hierop, worden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19’.</text:p>
            <text:p text:style-name="al"/>
          </text:section>
        </text:section>
        <text:section text:name="regeling-sluiting_id1-3-2-3" text:style-name="regeling-sluiting">
          <text:section text:name="ondertekening_id1-3-2-3-1">
            <text:p><text:span text:style-name="deze">Aldus vastgesteld in de openbare raadsvergadering van 13 december 2018</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voorzitter</text:span></text:p>
          </text:section>
        </text:section>
        <text:section text:name="bijlage_id1-3-2-4" text:style-name="bijlage">
          <text:p text:style-name="bijlage_top"/>
          <text:p text:style-name="hoofdstuk_kop">Tarieventabel behorende bij de ‘Verordening leges 2019’ gemeente Kamp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Niet in behandel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doog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de daartoe aangewezen locatie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met een aanvangstijdstip tussen 9.00 tot en met 16.30 uur</text:p>
                </table:table-cell>
                <table:table-cell table:style-name="entry" table:number-rows-spanned="1" table:number-columns-spanned="1">
                  <text:p text:style-name="table_al"> € 2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Zondag of een algemeen erkende feestdag met een aanvangstijdstip tussen 9.00 en 16.30 uur</text:p>
                </table:table-cell>
                <table:table-cell table:style-name="entry" table:number-rows-spanned="1" table:number-columns-spanned="1">
                  <text:p text:style-name="table_al">€ 579,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buiten het huis van de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op de uren voor kosteloze huwelijksvoltrekking bepaald</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op een ander tijdstip het tarief genoemd in 1.1.1.1 en 1.1.1.2, verhoogd met 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voor het voltrekken van een huwelijk of partnerschapsrelatie buiten de in 1.1.1.1 en 1.1.1.2 genoemde uren vermeerderd met</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voor het voltrekken van een huwelijk of partnerschapregistratie op het stadhuis met verkorte procedure op maandag bedraag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een eerste aanwijzing als huis der gemeente van een zelf gekozen trouwlocatie</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elke volgende aanwijzing als huis der gemeente van de in 1.1.2.5 gekozen locatie</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voor het wijzigen of annuleren van de huwelijks- of partnerschapregistratiedatum en/of -tijdstip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ij wijziging of annulering tot zes weken voor de huwelijks- of partnerschapregistratiedatum</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ij wijziging of annulering binnen zes weken voor de huwelijks- of partnerschapregistratiedatum</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de omzetting van een partnerschapsregistratie naar een huwelijk op het stadhuis zonder ceremonie</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een “rewedding” de tarieven zoals deze gelden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duplicaat trouwboekje, enkel vermeldende het gehuwde paar, of een duplicaat partnerschapboekje</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uittreksel uit de registers van de Burgerlijke stand</text:p>
                </table:table-cell>
                <table:table-cell table:style-name="entry" table:number-rows-spanned="1" table:number-columns-spanned="1">
                  <text:p text:style-name="table_al">€ 13,4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een verklaring van huwelijksbevoegdheid</text:p>
                </table:table-cell>
                <table:table-cell table:style-name="entry" table:number-rows-spanned="1" table:number-columns-spanned="1">
                  <text:p text:style-name="table_al">€ 23,6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0,3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n behoeve van belanghebbende aanvragen van inlichtingen uit: </text:p>
                  <text:p text:style-name="table_al">een verklaring onder ede/belofte ingevolge art. 45, lid 3 Boek 1 BW</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aanwezig zijn van een gemeenteambtenaar als getuige bij een huwelijk, voor ieder daaraan besteed kwartier</text:p>
                </table:table-cell>
                <table:table-cell table:style-name="entry" table:number-rows-spanned="1" table:number-columns-spanned="1">
                  <text:p text:style-name="table_al">€ 2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met inachtneming van artikel 7 lid 2, lid 4 en lid 5 van de Paspoort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66,7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6,7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e onderdelen genoemde leges vermeerderd met een bedrag van </text:p>
                </table:table-cell>
                <table:table-cell table:style-name="entry" table:number-rows-spanned="1" table:number-columns-spanned="1">
                  <text:p text:style-name="table_al">€ 48,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oor het op verzoek doornemen van de basisregistratie personen, voor ieder daaraan besteed kwartier</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er zake het verstrekken van een bewijs van opneming in de basisregistratie personen</text:p>
                </table:table-cell>
                <table:table-cell table:style-name="entry" table:number-rows-spanned="1" table:number-columns-spanned="1">
                  <text:p text:style-name="table_al">  </text:p>
                  <text:p text:style-name="table_al">€ 8,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vergelijken met de gemeentelijke basisregistratie van een lijst of lijsten van onderwijsinstellingen, bevattende namen van leerlingen, welke deelnemen aan een examen, per leerling opgenomen op die lijst of lijsten</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een raadpleging van het totale geautomatiseerde register of delen daarva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1.4.2.5 </text:p>
                </table:table-cell>
                <table:table-cell table:style-name="entry" table:number-rows-spanned="1" table:number-columns-spanned="1">
                  <text:p text:style-name="table_al">voor het verkrijgen van een bewijs van Nederlanderschap geen reisdocument zijnd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voor het verkrijgen van een verklaring, niet uitdrukkelijk in deze tabel genoemd, tot afgifte waarvan het gemeentebestuur of de burgemeester op verzoek van een belanghebbende bevoegd is</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or de eigen verklaring</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voor het verkrijgen van schriftelijke gegevens aan bestuursorganen en bijzondere derd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voor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exemplaar van het algemeen ambtenarenreglement met bijbehorende rechtstoestandregel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xemplaar van een andere verorden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doen van naspeuringen in de gemeentelijke kadastrale administratie, voor ieder besteed kwartier of gedeelte daarvan</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voor het raadplegen in de gemeentelijke kadastrale balie voor informatie uit de kadastrale reg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over percele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Over hypotheken en beslage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Uit de kadastrale kaart</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8.3.4 </text:p>
                </table:table-cell>
                <table:table-cell table:style-name="entry" table:number-rows-spanned="1" table:number-columns-spanned="1">
                  <text:p text:style-name="table_al">Over schepe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Over hypotheken van schepe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Voor het raadplegen in de gemeentelijke kadastrale balie bedraagt het tarief voor informatie uit de openbare en andere regis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 </text:p>
                </table:table-cell>
                <table:table-cell table:style-name="entry" table:number-rows-spanned="1" table:number-columns-spanned="1">
                  <text:p text:style-name="table_al">per akte, overdracht of hypotheek</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8.4.2 </text:p>
                </table:table-cell>
                <table:table-cell table:style-name="entry" table:number-rows-spanned="1" table:number-columns-spanned="1">
                  <text:p text:style-name="table_al">per ander document</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2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vaste standplaatsvergunning</text:p>
                </table:table-cell>
                <table:table-cell table:style-name="entry" table:number-rows-spanned="1" table:number-columns-spanned="1">
                  <text:p text:style-name="table_al">€ 121,40</text:p>
                </table:table-cell>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een tijdelijke standplaatsvergunning</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een tijdelijke standplaatsvergunning ten behoeve van liefdadige of kerkelijke doeleinden of ten behoeve van politieke partij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 voor ieder daaraan besteed uur:</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speelautomaten, welke vergunning geldt voor een periode van langer dan vier jaar of voor onbepaalde tijd</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aanvraag, als bedoeld in artikel 3 van de Algemene Verordening Ondergrondse Infrastructuur gemeente Kampen, wordt bepaald op basis van de aangevraagde strekkende met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 1.000 m<text:span text:style-name="sup">1</text:span></text:p>
                </table:table-cell>
                <table:table-cell table:style-name="entry" table:number-rows-spanned="1" table:number-columns-spanned="1">
                  <text:p text:style-name="table_al">€ 191,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 m<text:span text:style-name="sup">1</text:span> – 3.000 m<text:span text:style-name="sup">1</text:span></text:p>
                </table:table-cell>
                <table:table-cell table:style-name="entry" table:number-rows-spanned="1" table:number-columns-spanned="1">
                  <text:p text:style-name="table_al">€ 38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00 m<text:span text:style-name="sup">1</text:span> – 7.000 m<text:span text:style-name="sup">1</text:span></text:p>
                </table:table-cell>
                <table:table-cell table:style-name="entry" table:number-rows-spanned="1" table:number-columns-spanned="1">
                  <text:p text:style-name="table_al">€ 5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7.000 m1 (met een minimum van 8 kilometer)per kilometer € 46,70 + € 91,1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Als de aanvraag, als bedoeld in artikel 3 van de Algemene Verordening Ondergrondse Infrastructuur gemeente Kampen, buiten behandeling wordt gelaten wordt 25% van de leges als bedoeld in 1.18.1 t/m 1.18.4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Als een aanvrager zijn aanvraag, als bedoeld in artikel 3 van de Algemene Verordening Ondergrondse Infrastructuur gemeente Kampen intrekt, terwijl deze al in behandeling is genomen door de gemeente, bestaat aanspraak op teruggave van de leges. De in rekening te brengen leges bedr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Als de aanvraag wordt ingetrokken binnen een termijn van 2 weken na het in behandeling nemen van de aanvraag: 25% van de leges als bedoeld in 1.1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Als de aanvraag wordt ingetrokken buiten een termijn van 2 weken na het in behandeling nemen van de aanvraag: 40% van de leges als bedoeld in 1.1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Als de aanvraag op advies van de gemeente wordt ingetrokken en binnen één maand gevolgd wordt door een nieuwe aanvraag die voldoet aan het advies, dan worden de leges zoals genoemd onder 1.18.1 in mindering gebracht op de verschuldigde leges voor de nieuw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1.19.4</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ingevolge artikel 149b, zevende lid van de Wegenverkeerswet 1994</text:p>
                </table:table-cell>
                <table:table-cell table:style-name="entry" table:number-rows-spanned="1" table:number-columns-spanned="1">
                  <text:p text:style-name="table_al">€ 37,0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laten uitvoeren van een keuring in het kader van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9.5 </text:p>
                </table:table-cell>
                <table:table-cell table:style-name="entry" table:number-rows-spanned="1" table:number-columns-spanned="1">
                  <text:p text:style-name="table_al">tot het verkrijgen van een duplicaat gehandicaptenparkeerkaart als bedoeld in artikel 49 van het Besluit administratieve bepalingen inzake het wegverkeer (BABW) bij verlies of diefstal</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verkrijgen van een ontheffing van het Wegenverkeersreglement (Stb. 950, K377)</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verkrijgen van een ontheffing als bedoeld in artikel 5 van de Wet personenvervoer (Stb. 1987, 175)</text:p>
                </table:table-cell>
                <table:table-cell table:style-name="entry" table:number-rows-spanned="1" table:number-columns-spanned="1">
                  <text:p text:style-name="table_al">  </text:p>
                  <text:p text:style-name="table_al">€ 16,9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ervallen (als gevolg van digitalisering parkeer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ter zake van het in behandeling nemen van een aanvraag tot het verstrekking van een ontheffing van de Routeringverordening vervoer gevaarlijke 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per kalenderdag of gedeelte daarvan</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per kalendermaand of gedeelte daarvan </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per kalenderjaar of gedeelte daarvan</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per pagina tot en met A4-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per pagina tot en met A3-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per pagina tot en met A0-formaat</text:p>
                </table:table-cell>
                <table:table-cell table:style-name="entry" table:number-rows-spanned="1" table:number-columns-spanned="1">
                  <text:p text:style-name="table_al">€ 8,92</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tot en met A4-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tot en met A3-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tot en met A0-formaat</text:p>
                </table:table-cell>
                <table:table-cell table:style-name="entry" table:number-rows-spanned="1" table:number-columns-spanned="1">
                  <text:p text:style-name="table_al">€ 8,92</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met dien verstande dat geen aanslag wordt opgelegd indien het bedrag van de aanslag minder dan € 15,00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gunstige beschikking op verzoekschriften, een vergunning of ontheffing voor zover daarvoor niet elders in deze tabel of in een andere wettelijke regeling een tarief is opgenomen</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5.1</text:p>
                </table:table-cell>
                <table:table-cell table:style-name="entry" table:number-rows-spanned="1" table:number-columns-spanned="1">
                  <text:p text:style-name="table_al">per pagina tot en met A4-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0.2.5.2</text:p>
                </table:table-cell>
                <table:table-cell table:style-name="entry" table:number-rows-spanned="1" table:number-columns-spanned="1">
                  <text:p text:style-name="table_al">per pagina tot en met A3-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0.2.5.3</text:p>
                </table:table-cell>
                <table:table-cell table:style-name="entry" table:number-rows-spanned="1" table:number-columns-spanned="1">
                  <text:p text:style-name="table_al">per pagina tot en met A0-formaat</text:p>
                </table:table-cell>
                <table:table-cell table:style-name="entry" table:number-rows-spanned="1" table:number-columns-spanned="1">
                  <text:p text:style-name="table_al">€ 8,92</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rekken van informatie ten behoeve van taxatierapporten voor woningen</text:p>
                </table:table-cell>
                <table:table-cell table:style-name="entry" table:number-rows-spanned="1" table:number-columns-spanned="1">
                  <text:p text:style-name="table_al">€ 28,1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waarmerken van kopieën, per kopie</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schrijven op de lijst voor bouwgrondgegadigden</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ext:p>
                  <text:p text:style-name="table_al">tot het verkrijgen van een ontheffing voor het verbranden van afvalstoffen buiten inrichtingen (artikel 5.5.1, tweede lid APV)</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Teruggave:</text:p>
                  <text:p text:style-name="table_al">Indien de aanvraag wordt ingetrokken voordat de beslissing op de aanvraag is genomen, de ontheffing volledig moet geweigerd of in beroep wordt vernietigd zonder dat deze wordt vervangen door een nieuwe ontheffing, volgt een restitutie van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 het in behandeling nemen van een aanvraag voor een verklaring van geen bezwaar in verband met het opstijgen van ballonnen, helikopters en landbouwvleugelvliegtuigen als bedoeld in de artikelen 5,7,9,10 en 13 van het besluit inrichting en gebruik niet aangewezen luchtvaartterreinen</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in behandeling nemen van een aanvraag voor een collecte i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Geluidhinder:</text:p>
                  <text:p text:style-name="table_al">Het tarief bedraagt voor het in behandeling nemen van een aanvraag tot het verstrekken en/of wijzigen van een ontheffing als bedoeld in artikel 4.1.5 van de APV of artikel 8.4 Bouwbesluit is</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voor het uitvoeren van werkzaamheden voor het bestrijden van ongedierte per half uur of een gedeelte daarvan</text:p>
                </table:table-cell>
                <table:table-cell table:style-name="entry" table:number-rows-spanned="1" table:number-columns-spanned="1">
                  <text:p text:style-name="table_al"> € 4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199-2-1">
                    <text:list-item text:style-override="id1-3-2-4-6-1-5-199-2-1-1">
                      <text:number>1.</text:number>
                      <text:p text:style-name="table_al">De bouwkosten worden berekend op basis van de meest recente uitgave van “Basisbedragen Gebouwen”, onderdeel Bouwkosten voor leges, van het Nederlands Bouwkosten Instituut. </text:p>
                    </text:list-item>
                  </text:list>
                  <text:p text:style-name="table_al">
                    <text:span text:style-name="nadrukcur">Het boekwerk is een bijlage bij deze tarieventabel en ligt ter inzage op het gemeentehuis</text:span>. </text:p>
                  <text:list text:style-name="id1-3-2-4-6-1-5-199-2-3">
                    <text:list-item text:style-override="id1-3-2-4-6-1-5-199-2-3-1">
                      <text:number>2.</text:number>
                      <text:p text:style-name="table_al">In gevallen waarin deze uitgave niet voorziet worden de bouwkosten bepaa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text:p>
                    </text:list-item>
                  </text:list>
                  <text:p text:style-name="table_al">  </text:p>
                  <text:list text:style-name="id1-3-2-4-6-1-5-199-2-5">
                    <text:list-item text:style-override="id1-3-2-4-6-1-5-199-2-5-1">
                      <text:number>3.</text:number>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26,1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125,1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beoordeling van een principeverzoek met betrekking tot de vraag of op een, op basis van genoemd verzoek, uitgewerkt bouwplan een vergunning zou kunnen worden verleend of een bestemmingsplan kan worden herzien: indien een aanvraag tot het verkrijgen van een bouwvergunning voor een op basis van het schetsplan uitgewerkt bouwplan in behandeling wordt genomen, worden de daarvoor geheven leges met deze leges verrekend;</text:p>
                </table:table-cell>
                <table:table-cell table:style-name="entry" table:number-rows-spanned="1" table:number-columns-spanned="1">
                  <text:p text:style-name="table_al">€ 126,1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 het geval dat het principeverzoek in strijd is met het bestemmingsplan en er sprake is van een buitenplanse afwijking als bedoeld in artikel 2.12, eerste lid, onder a, punt 3 van de Wabo (projectafwijkingsbesluit) of een wijziging, uitwerking of herziening van het bestemmingsplan, wordt voor de beoordeling van het principeverzoek het onder 2.2.3 vermelde tarief verhoogd met; </text:p>
                </table:table-cell>
                <table:table-cell table:style-name="entry" table:number-rows-spanned="1" table:number-columns-spanned="1">
                  <text:p text:style-name="table_al">€ 12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2,14%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2.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text:p>
                  <text:p text:style-name="table_al">Met een maximum aanslagbedrag van € 100.000,00</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een welstandstoets noodzakelijk is:</text:p>
                  <text:p text:style-name="table_al">indien de bouwkosten meer dan € 500,00 bedragen, per ontwerp, vermeerderd met 5,43 0/00 van het deel van de bouwkosten dat ligt tussen € 500,00 en € 250.000,00, plus 0,936 0/00 van het deel van de bouwkosten dat ligt tussen € 250.000,00 en € 500.000,00 plus 0,465 0/00 van het deel van de bouwkosten dat ligt tussen</text:p>
                  <text:p text:style-name="table_al">€ 500.000,00 en € 700.000,00 plus 0,251 0/00 van de bouwkosten dat de € 700.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inimum van € 250,00 en een maximum van € 10.000,0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262,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262,2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en artikel 2., eerste lid, onderdeel b van de Wabo, alsmede artikel 9, tweede lid van de Erfgoedverordening 2011 gemeente kampe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07,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3.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per boom</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singelbeplanting/houtw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lt; 10.000 m²; € 0,10 per m² met een minimum van € 59,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gt; 10.000 m²; het tarief van 2.3.10.2.1 vermeerderd € 0,05 per m² &gt; 10.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1,1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01,1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101,15</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bij intrekking aanvraa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als bedoeld in deze Titel,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vóór vergunningverlening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als bedoeld in deze Titel, intrekt op aanvraag van de vergunninghouder, bestaat aanspraak op teruggaaf van een deel van de leges, mits deze aanvraag is ingediend binnen 12 maanden na verlening van de vergunning en van de vergunning geen gebruik is 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als bedoeld in deze Titel weigert,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65,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262,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en/of uitwerken van een bestemmingsplan als bedoeld in artikel 3.6, eerste lid, onder a of b, van de Wet ruimtelijke ordening</text:p>
                </table:table-cell>
                <table:table-cell table:style-name="entry" table:number-rows-spanned="1" table:number-columns-spanned="1">
                  <text:p text:style-name="table_al">€ 1.88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Niet in be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Indien een aanvraag tot het verkrijgen van een omgevingsvergunning leidt tot het niet in behandeling nemen als bedoeld in artikel 4:5 van de Algemene Wet bestuursrecht binnen vier weken nadat de aanvraag is aangevuld of nadat de daarvoor gestelde termijn ongebruikt is verstreken, dan wordt 25% van de leges geheven met een maximum van:</text:p>
                </table:table-cell>
                <table:table-cell table:style-name="entry" table:number-rows-spanned="1" table:number-columns-spanned="1">
                  <text:p text:style-name="table_al">€ 2.72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doog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het in behandeling nemen van een verzoek voor het afgeven van een gedoogbeschikking bouw, R.O., milieu bedraagt het tarief</text:p>
                </table:table-cell>
                <table:table-cell table:style-name="entry" table:number-rows-spanned="1" table:number-columns-spanned="1">
                  <text:p text:style-name="table_al">€ 1.458,9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in behandeling nemen van een verzoek zoals bedoeld onder 2.11.1 in situaties waarin sprake is van calamiteiten, overmacht of omstandigheden, die niet aan de vergunningplichtige kunnen worden toegerekend en waarbij de aanvrager geen blaam treft, bedraagt het tarief</text:p>
                </table:table-cell>
                <table:table-cell table:style-name="entry" table:number-rows-spanned="1" table:number-columns-spanned="1">
                  <text:p text:style-name="table_al">€ 35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ext:p text:style-name="table_al">Commercieel</text:p>
                  <text:p text:style-name="table_al">Paracommercieel</text:p>
                </table:table-cell>
                <table:table-cell table:style-name="entry" table:number-rows-spanned="1" table:number-columns-spanned="1">
                  <text:p text:style-name="table_al"/>
                  <text:p text:style-name="table_al">€ 1.554,25</text:p>
                  <text:p text:style-name="table_al">€ 777,50</text:p>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tarief bedraagt voor een aanvraag tot het wijzigen van het aanhangsel als bedoeld in artikel 30a, tweede lid, van de Drank- en Horecawet</text:p>
                </table:table-cell>
                <table:table-cell table:style-name="entry" table:number-rows-spanned="1" table:number-columns-spanned="1">
                  <text:p text:style-name="table_al">€ 79,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60,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als bedoeld in artikel 2.3.1.2 van de APV</text:p>
                </table:table-cell>
                <table:table-cell table:style-name="entry" table:number-rows-spanned="1" table:number-columns-spanned="1">
                  <text:p text:style-name="table_al">€ 244,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voor een terrasvergunning</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het wijzigen van een verleende exploitatievergunning als bedoeld in artikel 2.3.1.2 van de APV</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 evenement</text:p>
                </table:table-cell>
                <table:table-cell table:style-name="entry" table:number-rows-spanned="1" table:number-columns-spanned="1">
                  <text:p text:style-name="table_al">€ 1.482,9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317,8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74,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4 van de Algemene plaatselijke verordening</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623,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623,1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2,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623,1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62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0,55</text:p>
                </table:table-cell>
              </table:table-row>
            </table:table>
            <text:p text:style-name="table_bottom"/>
          </text:section>
          <text:p text:style-name="al"/>
          <text:p text:style-name="al">
          <text:span text:style-name="nadrukcur">Aldus vastgesteld in de openbare raadsvergadering van 13 december 2018</text:span>
        </text:p>
          <text:p text:style-name="al">
          <text:span text:style-name="nadrukcur">De raad van de gemeente Kampen,</text:span>
        </text:p>
          <text:p text:style-name="al">
          <text:span text:style-name="nadrukcur">drs. H.A. van der Meulen, </text:span>
        </text:p>
          <text:p text:style-name="al">
          <text:span text:style-name="nadrukcur">griffier</text:span>
        </text:p>
          <text:p text:style-name="al">
          <text:span text:style-name="nadrukcur">drs. mr. B. Koelewijn, </text:span>
        </text:p>
          <text:p text:style-name="al">
          <text:span text:style-name="nadrukcur">voorzitt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11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1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1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19</meta:user-defined>
    <meta:user-defined meta:name="OVERHEIDop.GmbID/DC.identifier">gmb-2018-271119</meta:user-defined>
    <meta:user-defined meta:name="OVERHEID.TaxonomieBeleidsagenda/OVERHEID.category">Financiën | Organisatie en beleid</meta:user-defined>
    <meta:user-defined meta:name="OVERHEID.Gemeente/DC.spatial">Kampen</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OVERHEIDop.referentienummer">18ADV00447</meta:user-defined>
    <meta:user-defined meta:name="DCTERMS.alternative">Verordening leges 2019</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12-26</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16487_1</meta:user-defined>
    <meta:user-defined meta:name="OVERHEIDop.versieInformatie"/>
  </office:meta>
</office:document-meta>
</file>