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Parkeerverordening gemeente Kampen</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burgemeester en wethouders van 13 november 2018, kenmerk 18INT02665,</text:p>
            <text:p text:style-name="al">gelet op artikel 149 van de Gemeentewet en de Parkeerverordening gemeente Kampen,</text:p>
            <text:p text:style-name="al">besluit vast te stellen de navolgende wijziging van de Parkeerverordening gemeente Kampen</text:p>
            <text:p text:style-name="al"/>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p>
            <text:p text:style-name="al">Aan artikel 8 van de Parkeerverordening gemeente Kampen wordt na het vijfde lid een zesde lid toegevoegd, welke luidt als volgt:</text:p>
            <text:list text:style-name="id1-3-2-2-1-3">
              <text:list-item text:style-override="id1-3-2-2-1-3-1">
                <text:number>6.</text:number>
                <text:p text:style-name="al">Op bestuurders van een motorvoertuig op meer dan twee wielen waarin op de voorgeschreven wijze een geldige en behoorlijk leesbare gehandicaptenparkeerkaart is aangebracht, zijn het eerste en tweede lid niet van toepassing.</text:p>
              </text:list-item>
            </text:list>
          </text:section>
          <text:section text:name="artikel_id1-3-2-2-2" text:style-name="artikel">
            <text:p text:style-name="artikel_kop_titel"><text:span text:style-name="artikel_kop_label">Artikel </text:span> <text:span text:style-name="artikel_kop_nr">II</text:span> </text:p>
            <text:p text:style-name="al">Deze wijziging treedt op 1 januari 2019 in wer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deze">Aldus vastgesteld in de openbare raadsvergadering van 13 december 2018.</text:span></text:p>
            <text:p><text:span text:style-name="deze">De raad van de gemeente Kampen,</text:span></text:p>
          </text:section>
          <text:section text:name="ondertekening_id1-3-2-3-3">
            <text:p><text:span text:style-name="ondertekening_naam">
            <text:span text:style-name="achternaam">drs. H.A. van der Meulen,</text:span>
          </text:span></text:p>
            <text:p><text:span text:style-name="functie">griffier </text:span></text:p>
            <text:p><text:span text:style-name="ondertekening_naam">
            <text:span text:style-name="achternaam">drs. mr. B. Koelewijn, </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111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1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1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Parkeerverordening gemeente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117</meta:user-defined>
    <meta:user-defined meta:name="OVERHEIDop.GmbID/DC.identifier">gmb-2018-271117</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Kampen</meta:user-defined>
    <meta:user-defined meta:name="DC.source">Wegenverkeerswet, art. 2a;</meta:user-defined>
    <meta:user-defined meta:name="DC.source">Gemeentewet, art. 149;</meta:user-defined>
    <meta:user-defined meta:name="OVERHEIDop.referentienummer">18ADV00444</meta:user-defined>
    <meta:user-defined meta:name="DCTERMS.alternative">Parkeerverordening gemeente Kampen</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9-01-01</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322570_2</meta:user-defined>
    <meta:user-defined meta:name="OVERHEIDop.versieInformatie"/>
  </office:meta>
</office:document-meta>
</file>