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bovenwoning tot 5 appartementen, Kabeljauwsteeg 3, 4201 J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Kabeljauwsteeg 3, 4201 JL</text:span>
            </text:span>(verzonden 5/12 '18)</text:p>
            <text:p text:style-name="common-al">het verbouwen van de bovenwoning tot 5 appartementen,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11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1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1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bovenwoning tot 5 appartementen, Kabeljauwsteeg 3, 4201 JL,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13</meta:user-defined>
    <meta:user-defined meta:name="OVERHEIDop.GmbID/DC.identifier">gmb-2018-271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L 3d</meta:user-defined>
    <meta:user-defined meta:name="OVERHEIDop.woonplaats">Gorinchem</meta:user-defined>
    <meta:user-defined meta:name="OVERHEIDop.straatnaam">Kabeljauwste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55 426999</meta:user-defined>
    <meta:user-defined meta:name="OVERHEIDop.versieInformatie"/>
  </office:meta>
</office:document-meta>
</file>