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uchtbehandelingskast, Dr. H.B. Wiardi Beckmanplein 60, 4207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Dr. H.B. Wiardi Beckmanplein 60, 4207 NC</text:span>
            </text:span> (verzonden 12/12 '18)</text:p>
            <text:p text:style-name="common-al">het plaatsen van een luchtbehandelingskast,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chtbehandelingskast, Dr. H.B. Wiardi Beckmanplein 60, 4207 N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10</meta:user-defined>
    <meta:user-defined meta:name="OVERHEIDop.GmbID/DC.identifier">gmb-2018-27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C 60</meta:user-defined>
    <meta:user-defined meta:name="OVERHEIDop.woonplaats">Gorinchem</meta:user-defined>
    <meta:user-defined meta:name="OVERHEIDop.straatnaam">Dr. H.B. Wiardi Beckman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903 427684</meta:user-defined>
    <meta:user-defined meta:name="OVERHEIDop.versieInformatie"/>
  </office:meta>
</office:document-meta>
</file>