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nieuwen van een poort op het perceel Westeinde 310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8 heeft de gemeente een aanvraag ontvangen voor een omgevingsvergunning voor het vernieuwen van een poort op het perceel Westeinde 310 A te Berkhout. De aanvraag is geregistreerd onder zaaknummer 2018-HZ-06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110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0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0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nieuwen van een poort op het perceel Westeinde 310 A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1108</meta:user-defined>
    <meta:user-defined meta:name="OVERHEIDop.GmbID/DC.identifier">gmb-2018-271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MR 310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707 516815</meta:user-defined>
    <meta:user-defined meta:name="OVERHEIDop.versieInformatie"/>
  </office:meta>
</office:document-meta>
</file>