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Greate Mar 4 te Wergea, (11028392) plaatsen van een ander type emissiearm stalsyste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common-al">Inzage vanaf 20 december 2018 voor een periode van 6 we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110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0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0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Greate Mar 4 te Wergea, (11028392) plaatsen van een ander type emissiearm stalsyste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104</meta:user-defined>
    <meta:user-defined meta:name="OVERHEIDop.GmbID/DC.identifier">gmb-2018-2711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5XJ 4</meta:user-defined>
    <meta:user-defined meta:name="OVERHEIDop.woonplaats">Wergea</meta:user-defined>
    <meta:user-defined meta:name="OVERHEIDop.straatnaam">Greate Mar</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4410 573117</meta:user-defined>
    <meta:user-defined meta:name="OVERHEIDop.versieInformatie"/>
  </office:meta>
</office:document-meta>
</file>