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voor het houden van een golftoernooi op 17-05-2019 en 18-05-2019 van 09.00 t/m 18.00 uur,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ijsbert van Andelpark 1, 4204 HZ</text:span> (ingekomen 7/12 '18)</text:p>
            <text:p text:style-name="common-al">Evenementenvergunning voor het houden van een golftoernooi op 17-05-2019 en 18-05-2019 van 09.00 t/m 18.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10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0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voor het houden van een golftoernooi op 17-05-2019 en 18-05-2019 van 09.00 t/m 18.00 uur, Gijsbert van Andelpark 1, 4204 HZ,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00</meta:user-defined>
    <meta:user-defined meta:name="OVERHEIDop.GmbID/DC.identifier">gmb-2018-2711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meta:user-defined>
    <meta:user-defined meta:name="OVERHEIDop.woonplaats">Gorinchem</meta:user-defined>
    <meta:user-defined meta:name="OVERHEIDop.straatnaam">Gijsbert van Andelpa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127 427956</meta:user-defined>
    <meta:user-defined meta:name="OVERHEIDop.versieInformatie"/>
  </office:meta>
</office:document-meta>
</file>