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Oranje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bedrijfswoning, Oranjestraat 17a, Elst. Aanvraagnummer 3346219. Indieningsdatum: 1 december 2017. Door dit besluit is de nieuwe uiterste beslisdatum: 17 maart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Oranje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0</meta:user-defined>
    <meta:user-defined meta:name="OVERHEIDop.GmbID/DC.identifier">gmb-2018-2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A 17a</meta:user-defined>
    <meta:user-defined meta:name="OVERHEIDop.woonplaats">Elst Ut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714 444044</meta:user-defined>
    <meta:user-defined meta:name="OVERHEIDop.versieInformatie"/>
  </office:meta>
</office:document-meta>
</file>