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De Anjen thv. portiek van de flat met nr.18 t/m 44,(11030084), verzenddatum 11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099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9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9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De Anjen thv. portiek van de flat met nr.18 t/m 44,(11030084), verzenddatum 11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099</meta:user-defined>
    <meta:user-defined meta:name="OVERHEIDop.GmbID/DC.identifier">gmb-2018-2710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LL</meta:user-defined>
    <meta:user-defined meta:name="OVERHEIDop.woonplaats">Leeuwarden</meta:user-defined>
    <meta:user-defined meta:name="OVERHEIDop.straatnaam">De Anj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27 580894</meta:user-defined>
    <meta:user-defined meta:name="OVERHEIDop.versieInformatie"/>
  </office:meta>
</office:document-meta>
</file>