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oor de verkoop van bloemen op de zaterdagmarkt, nabij Grote Ke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nabij Grote Kerk</text:span>
            </text:span>(ingekomen 11/12 '18)</text:p>
            <text:p text:style-name="common-al">Standplaatsvergunning voor de verkoop van bloemen op de zaterdagmark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voor de verkoop van bloemen op de zaterdagmarkt, nabij Grote Kerk,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97</meta:user-defined>
    <meta:user-defined meta:name="OVERHEIDop.GmbID/DC.identifier">gmb-2018-271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