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kennisgevingsevenementen Kennisplein, (11030216) Warm Welkom Studystartweek, op 28 januari 2019.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Bezwaar: Tegen deze melding kan geen bezwaarschrift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71096</text:span><text:line-break/><text:date style:data-style-name="dag" text:fixed="true" text:date-value="2018-12-18"/><text:line-break/><text:date style:data-style-name="jaar" text:fixed="true" text:date-value="2018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1096</text:span><text:date style:data-style-name="nicedate" text:fixed="true" text:date-value="2018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1096</text:span><text:date style:data-style-name="nicedate" text:fixed="true" text:date-value="2018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kennisgevingsevenementen Kennisplein, (11030216) Warm Welkom Studystartweek, op 28 januari 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8</meta:user-defined>
    <meta:user-defined meta:name="OVERHEIDop.publicationIssue">271096</meta:user-defined>
    <meta:user-defined meta:name="OVERHEIDop.GmbID/DC.identifier">gmb-2018-27109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7</meta:user-defined>
    <meta:user-defined meta:name="OVERHEIDop.woonplaats">Leeuwarden</meta:user-defined>
    <meta:user-defined meta:name="OVERHEIDop.straatnaam">Kennisplei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488 580603</meta:user-defined>
    <meta:user-defined meta:name="OVERHEIDop.versieInformatie"/>
  </office:meta>
</office:document-meta>
</file>