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voorbereidingsprocedure, brandveilig gebruiken van een gedeelte van het ziekenhuis, Banneweg 57, 4204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p text:style-name="common-al">
            <text:span text:style-name="nadrukvet">
              <text:span text:style-name="nadrukvet">
                <text:span text:style-name="nadrukvet">Banneweg 57, 4204 AA</text:span>
              </text:span>
            </text:span>(ingekomen 10/12 '18)</text:p>
            <text:p text:style-name="common-al">het brandveilig gebruiken van een gedeelte van het ziekenhuis, activiteit brandveilig gebruik (bouwbeslui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9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9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9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gebreide voorbereidingsprocedure, brandveilig gebruiken van een gedeelte van het ziekenhuis, Banneweg 57, 4204 A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95</meta:user-defined>
    <meta:user-defined meta:name="OVERHEIDop.GmbID/DC.identifier">gmb-2018-27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A 57</meta:user-defined>
    <meta:user-defined meta:name="OVERHEIDop.woonplaats">Gorinchem</meta:user-defined>
    <meta:user-defined meta:name="OVERHEIDop.straatnaam">Banne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461 427956</meta:user-defined>
    <meta:user-defined meta:name="OVERHEIDop.versieInformatie"/>
  </office:meta>
</office:document-meta>
</file>