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van een onbemand tankstation, Beatrixlaan 2a, 4213 CJ,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
              <text:span text:style-name="nadrukvet">Beatrixlaan 2a, 4213 CJ</text:span>
            </text:span> (ingekomen 10/12 '18)</text:p>
            <text:p text:style-name="common-al">het uitbreiden van een onbemand tankstation, activiteit bouwen, activiteit afwijken bestemmingsplan amvb en activiteit reclame</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1091</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091</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091</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van een onbemand tankstation, Beatrixlaan 2a, 4213 CJ,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091</meta:user-defined>
    <meta:user-defined meta:name="OVERHEIDop.GmbID/DC.identifier">gmb-2018-2710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8</meta:user-defined>
    <meta:user-defined meta:name="OVERHEIDop.woonplaats">Gorinchem</meta:user-defined>
    <meta:user-defined meta:name="OVERHEIDop.straatnaam">Beatrixlaan</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9069 427045</meta:user-defined>
    <meta:user-defined meta:name="OVERHEIDop.versieInformatie"/>
  </office:meta>
</office:document-meta>
</file>