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licht en het plaatsen van een warmtepomp, Karel de Stoutestraat 26, 4205 H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Karel de Stoutestraat 26, 4205 HM</text:span>
            </text:span>(ingekomen 10/12 '18)</text:p>
            <text:p text:style-name="common-al">het realiseren van een daklicht en het plaatsen van een warmtepomp</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109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9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daklicht en het plaatsen van een warmtepomp, Karel de Stoutestraat 26, 4205 HM,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090</meta:user-defined>
    <meta:user-defined meta:name="OVERHEIDop.GmbID/DC.identifier">gmb-2018-271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M 26</meta:user-defined>
    <meta:user-defined meta:name="OVERHEIDop.woonplaats">Gorinchem</meta:user-defined>
    <meta:user-defined meta:name="OVERHEIDop.straatnaam">Karel de Stoute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090 428430</meta:user-defined>
    <meta:user-defined meta:name="OVERHEIDop.versieInformatie"/>
  </office:meta>
</office:document-meta>
</file>