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gymzaal tot lesruimte,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ijdschildlaan 4, 4207 EA</text:span>
            </text:span> (ingekomen 10/12 '18)</text:p>
            <text:p text:style-name="common-al">het verbouwen van een gymzaal tot lesruimt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gymzaal tot lesruimte, Wijdschildlaan 4, 4207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9</meta:user-defined>
    <meta:user-defined meta:name="OVERHEIDop.GmbID/DC.identifier">gmb-2018-27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A 4</meta:user-defined>
    <meta:user-defined meta:name="OVERHEIDop.woonplaats">Gorinchem</meta:user-defined>
    <meta:user-defined meta:name="OVERHEIDop.straatnaam">Wijdschild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451 426879</meta:user-defined>
    <meta:user-defined meta:name="OVERHEIDop.versieInformatie"/>
  </office:meta>
</office:document-meta>
</file>