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woning en het plaatsen van een carport en schuur, Lingsesdijk 37, 4207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Lingsesdijk 37, 4207 AA</text:span>
            </text:span>(ingekomen 12/12 '18)</text:p>
            <text:p text:style-name="common-al">het verbouwen van de woning en het plaatsen van een carport en schuur, activiteit bouwen en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08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8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8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en het plaatsen van een carport en schuur, Lingsesdijk 37, 4207 A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88</meta:user-defined>
    <meta:user-defined meta:name="OVERHEIDop.GmbID/DC.identifier">gmb-2018-271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AA 37</meta:user-defined>
    <meta:user-defined meta:name="OVERHEIDop.woonplaats">Gorinchem</meta:user-defined>
    <meta:user-defined meta:name="OVERHEIDop.straatnaam">Lingses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564 427274</meta:user-defined>
    <meta:user-defined meta:name="OVERHEIDop.versieInformatie"/>
  </office:meta>
</office:document-meta>
</file>