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Blauwe Torenstraat 7, 4201 X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lauwe Torenstraat 7, 4201 XK</text:span>
            </text:span>(ingekomen 6/12 '18)</text:p>
            <text:p text:style-name="common-al">het verbouwen van het pand,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8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Blauwe Torenstraat 7, 4201 XK,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87</meta:user-defined>
    <meta:user-defined meta:name="OVERHEIDop.GmbID/DC.identifier">gmb-2018-27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K 7</meta:user-defined>
    <meta:user-defined meta:name="OVERHEIDop.woonplaats">Gorinchem</meta:user-defined>
    <meta:user-defined meta:name="OVERHEIDop.straatnaam">Blauwe Tor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35 427141</meta:user-defined>
    <meta:user-defined meta:name="OVERHEIDop.versieInformatie"/>
  </office:meta>
</office:document-meta>
</file>