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estersingel 76, (11029060) "Freonskip" (voorheen "Vrouwe Jozina"), verzenddatum 10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08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8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8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Westersingel 76, (11029060) "Freonskip" (voorheen "Vrouwe Jozina"), verzenddatum 10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082</meta:user-defined>
    <meta:user-defined meta:name="OVERHEIDop.GmbID/DC.identifier">gmb-2018-271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L 76</meta:user-defined>
    <meta:user-defined meta:name="OVERHEIDop.woonplaats">Leeuwarden</meta:user-defined>
    <meta:user-defined meta:name="OVERHEIDop.straatnaam">West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78 579212</meta:user-defined>
    <meta:user-defined meta:name="OVERHEIDop.versieInformatie"/>
  </office:meta>
</office:document-meta>
</file>