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8 en 34 te Erp</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op locatie Kerkstraat 28 en 34 te Erp. De aanvraag is geregistreerd onder zaaknummer OV-2018-0865. De aanvraag betreft het realiseren van 4 appartementen in een commerciële 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08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28 en 34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81</meta:user-defined>
    <meta:user-defined meta:name="OVERHEIDop.GmbID/DC.identifier">gmb-2018-271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N 2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245.68 401200.6</meta:user-defined>
    <meta:user-defined meta:name="OVERHEIDop.versieInformatie"/>
  </office:meta>
</office:document-meta>
</file>