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de brandscheiding afdeling 4 west in het ziekenhuis, Banneweg 57, 4204 A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Banneweg 57, 4204 AA</text:span>
            </text:span>(ingekomen 4/12 '18)</text:p>
            <text:p text:style-name="common-al">het verbouwen van de brandscheiding afdeling 4 west in het ziekenhuis,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1079</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79</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79</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de brandscheiding afdeling 4 west in het ziekenhuis, Banneweg 57, 4204 AA,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079</meta:user-defined>
    <meta:user-defined meta:name="OVERHEIDop.GmbID/DC.identifier">gmb-2018-2710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4AA 57</meta:user-defined>
    <meta:user-defined meta:name="OVERHEIDop.woonplaats">Gorinchem</meta:user-defined>
    <meta:user-defined meta:name="OVERHEIDop.straatnaam">Banneweg</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5461 427956</meta:user-defined>
    <meta:user-defined meta:name="OVERHEIDop.versieInformatie"/>
  </office:meta>
</office:document-meta>
</file>