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s Wilhelminastraat (strand) te Grou, (11028110) Nieuwjaars duik, op 1 januari 2019, verzenddatum 11-12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7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7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7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s Wilhelminastraat (strand) te Grou, (11028110) Nieuwjaars duik, op 1 januari 2019, verzenddatum 11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78</meta:user-defined>
    <meta:user-defined meta:name="OVERHEIDop.GmbID/DC.identifier">gmb-2018-271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7 567407</meta:user-defined>
    <meta:user-defined meta:name="OVERHEIDop.versieInformatie"/>
  </office:meta>
</office:document-meta>
</file>