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parkeerplaats tussen parkeergarage Kweeklust en Bagijnenwalstraat,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gijnenwalstraat, 4201</text:span>
            </text:span>(ingekomen 4/12 '18)</text:p>
            <text:p text:style-name="common-al">het aanleggen van een parkeerplaats tussen parkeergarage Kweeklust en Bagijnenwalstraat, activiteit aanleg wro</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parkeerplaats tussen parkeergarage Kweeklust en Bagijnenwalstraat,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77</meta:user-defined>
    <meta:user-defined meta:name="OVERHEIDop.GmbID/DC.identifier">gmb-2018-27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Bagijnenwa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36 427168</meta:user-defined>
    <meta:user-defined meta:name="OVERHEIDop.versieInformatie"/>
  </office:meta>
</office:document-meta>
</file>