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brandscheiding afdeling 5 oo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nneweg 57, 4204 AA</text:span>
            </text:span>(ingekomen 4/12 '18)</text:p>
            <text:p text:style-name="common-al">het verbouwen van de brandscheiding afdeling 5 oost in het ziekenhui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brandscheiding afdeling 5 oo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74</meta:user-defined>
    <meta:user-defined meta:name="OVERHEIDop.GmbID/DC.identifier">gmb-2018-27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