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het pand, Avelingen-West 19, 4202 M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Avelingen-West 19, 4202 MS</text:span>
            </text:span>(ingekomen 30/11 '18)</text:p>
            <text:p text:style-name="common-al">het verbouwen van een pand,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07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7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7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pand, Avelingen-West 19, 4202 MS,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71</meta:user-defined>
    <meta:user-defined meta:name="OVERHEIDop.GmbID/DC.identifier">gmb-2018-27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MS 41</meta:user-defined>
    <meta:user-defined meta:name="OVERHEIDop.woonplaats">Gorinchem</meta:user-defined>
    <meta:user-defined meta:name="OVERHEIDop.straatnaam">Avelingen-Wes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166 427424</meta:user-defined>
    <meta:user-defined meta:name="OVERHEIDop.versieInformatie"/>
  </office:meta>
</office:document-meta>
</file>