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
      <style:table-column-properties style:rel-column-width="3*"/>
    </style:style>
    <style:style style:family="table-column" style:parent-style-name="colspec" style:name="id1-3-2-2-5-2-1-2">
      <style:table-column-properties style:rel-column-width="3*"/>
    </style:style>
    <style:style style:family="table-column" style:parent-style-name="colspec" style:name="id1-3-2-2-5-2-1-3">
      <style:table-column-properties style:rel-column-width="84*"/>
    </style:style>
    <style:style style:family="table-column" style:parent-style-name="colspec" style:name="id1-3-2-2-5-2-1-4">
      <style:table-column-properties style:rel-column-width="1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 oktober 2018;</text:p>
            <text:p text:style-name="al"/>
            <text:p text:style-name="al">gelet op artikel 229, eerste lid, aanhef en onderdeel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MARTKGEL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kwartaal: een kalenderkwartaal;</text:p>
                  </text:list-item>
                  <text:list-item text:style-override="id1-3-2-2-1-2-3-2">
                    <text:number>b.</text:number>
                    <text:p text:style-name="al">maand: een kalendermaand;</text:p>
                  </text:list-item>
                  <text:list-item text:style-override="id1-3-2-2-1-2-3-3">
                    <text:number>c.</text:number>
                    <text:p text:style-name="al">week: een periode van zeven achtereenvolgende dagen;</text:p>
                  </text:list-item>
                  <text:list-item text:style-override="id1-3-2-2-1-2-3-4">
                    <text:number>d.</text:number>
                    <text:p text:style-name="al">dag: een periode van 24 uren, aanvangende te 00.00 uur.</text:p>
                  </text:list-item>
                </text:list>
              </text:list-item>
              <text:list-item text:style-override="id1-3-2-2-1-3">
                <text:number>2.</text:number>
                <text:p text:style-name="al">De grondslag voor de berekening van het marktgeld vormt het aantal ingenomen frontmeters meters.</text:p>
              </text:list-item>
              <text:list-item text:style-override="id1-3-2-2-1-4">
                <text:number>3.</text:number>
                <text:p text:style-name="al">De grondslag voor de berekening van het stroomverbruik vormt het gebruik van stroom per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verlenen van een dienst bestaande uit:</text:p>
            <text:list text:style-name="id1-3-2-2-2-3">
              <text:list-item text:style-override="id1-3-2-2-2-3-1">
                <text:number>1.</text:number>
                <text:p text:style-name="al">het innemen van een (vaste) standplaats op het daarvoor aangewezen marktterrein, gedurende de daarvoor aangewezen tijden, en</text:p>
              </text:list-item>
              <text:list-item text:style-override="id1-3-2-2-2-3-2">
                <text:number>2.</text:number>
                <text:p text:style-name="al">gebruik van stroom uit de daarvoor aangewezen stroomkasten, gedurende de daarvoor aangewezen tijd.</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is verschuldigd door degene, aan wie een standplaats op het marktterrein is toegewezen of, bij gebrek, diens vervanger.</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 worden gedeelten van een dag of kwartaal voor een gehele dag, onderscheidenlijk een geheel kwartaal gerekend.</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rechten voor het innemen van een marktplaats bedragen voor een vaste plaats</text:p>
                    <text:p text:style-name="table_al">per frontmeter per dag</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rechten voor het innemen van een dagplaats of standwerkersplaats bedragen</text:p>
                    <text:p text:style-name="table_al">per frontmeter per dag </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rechten voor het gebruik van stroom t.b.v. de vaste kooplied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stroom van 0 tot 200 Kwh per jaar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van stroom van 200 tot 500 Kwh per jaar </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van stroom van 500 tot 800 Kwh per jaar </text:p>
                  </table:table-cell>
                  <table:table-cell table:style-name="entry" table:number-rows-spanned="1" table:number-columns-spanned="1">
                    <text:p text:style-name="table_al">€   3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gebruik van stroom van 800 tot 1000 Kwh per jaar </text:p>
                  </table:table-cell>
                  <table:table-cell table:style-name="entry" table:number-rows-spanned="1" table:number-columns-spanned="1">
                    <text:p text:style-name="table_al">€   4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gebruik van stroom van 1000 tot 1500 Kwh per jaar </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gebruik van stroom van 1500 tot 2000 Kwh per jaar </text:p>
                  </table:table-cell>
                  <table:table-cell table:style-name="entry" table:number-rows-spanned="1" table:number-columns-spanned="1">
                    <text:p text:style-name="table_al">€   5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gebruik van stroom van 2000 tot 3000 Kwh per jaar </text:p>
                  </table:table-cell>
                  <table:table-cell table:style-name="entry" table:number-rows-spanned="1" table:number-columns-spanned="1">
                    <text:p text:style-name="table_al">€   63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Bij het gebruik van stroom door een dagplaatshouder of standwerker wordt bij verbruik tot 10 Kwh per marktdag minimaal een bedrag van € 3,45 in rekening gebracht.</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elke per dag gelden worden geheven door middel van een gedagtekende schriftelijke kennisgeving, waaronder wordt begrepen een nota of andere schriftuur.</text:p>
              </text:list-item>
              <text:list-item text:style-override="id1-3-2-2-6-3">
                <text:number>2.</text:number>
                <text:p text:style-name="al">De rechten welke per kwartaal gelden worden geheven door middel van ee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kwartaal of, zo dit later is, bij de aanvang van de belastingplicht.</text:p>
              </text:list-item>
              <text:list-item text:style-override="id1-3-2-2-7-3">
                <text:number>2.</text:number>
                <text:p text:style-name="al">Indien de belastingplicht voor een vaste standplaats in de loop van het kwartaal aanvangt, is voor het lopende kwartaal het tarief gelijk aan het tarief voor dagplaatsen, berekend over zoveel dagen als in het kwartaal nog de vaste standplaats kan worden ingenomen, met dien verstande dat niet meer wordt geheven dan het voor een kwartaal verschuldigde bedrag.</text:p>
              </text:list-item>
              <text:list-item text:style-override="id1-3-2-2-7-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elke per dag geheven worden bij het innemen van de standplaats worden voldaan.</text:p>
              </text:list-item>
              <text:list-item text:style-override="id1-3-2-2-8-3">
                <text:number>2.</text:number>
                <text:p text:style-name="al">In afwijking van artikel 9, eerste lid van de Invorderingswet 1990 moeten de rechten welke per kwartaal worden geheven, in één termijn, welke vervalt binnen dertig dagen na dagtekening van het aanslagbiljet, worden voldaan.</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Marktgeldverordening De Bilt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Marktgeldverorden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raadsvergadering van 29 november 2018.</text:span>
          </text:p>
          </text:section>
          <text:section text:name="ondertekening_id1-3-2-3-2">
            <text:p><text:span text:style-name="functie">de griffier,</text:span></text:p>
            <text:p><text:span text:style-name="ondertekening_naam">
            <text:span text:style-name="voornaam"> 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10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1070</meta:user-defined>
    <meta:user-defined meta:name="OVERHEIDop.GmbID/DC.identifier">gmb-2018-271070</meta:user-defined>
    <meta:user-defined meta:name="OVERHEID.TaxonomieBeleidsagenda/OVERHEID.category">Financiën | Organisatie en beleid</meta:user-defined>
    <meta:user-defined meta:name="OVERHEID.Gemeente/DC.spatial">De Bilt</meta:user-defined>
    <meta:user-defined meta:name="DC.source">artikel 229, eerste lid, van de Gemeentewet;1.0:c:BWBR0005416&amp;artikel=229&amp;lid=1&amp;g=2018-09-19</meta:user-defined>
    <meta:user-defined meta:name="DCTERMS.alternative">Marktgeldverordening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485_1</meta:user-defined>
    <meta:user-defined meta:name="OVERHEIDop.versieInformatie"/>
  </office:meta>
</office:document-meta>
</file>