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9 december 2018,  Hoofdweg 867, 2131 MB Hoofddorp  ,  Schietsportvereniging SV 't Fort Hoofddorp , zaak 8701283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 formaliseren van reeds jaren achter het gebouw geplaatste opslag d.m.v. 3 containers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</text:p>
            <text:p text:style-name="common-al"/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06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6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6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9 december 2018,  Hoofdweg 867, 2131 MB Hoofddorp  ,  Schietsportvereniging SV 't Fort Hoofddorp , zaak 8701283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067</meta:user-defined>
    <meta:user-defined meta:name="OVERHEIDop.GmbID/DC.identifier">gmb-2018-271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B 875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891 478050</meta:user-defined>
    <meta:user-defined meta:name="OVERHEIDop.versieInformatie"/>
  </office:meta>
</office:document-meta>
</file>