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aanleggen van waterloop en verbreden bestaande sloot, Heijhorst Lambalgerkeerkade, 392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8W2080</text:p>
            <text:p text:style-name="common-al">
            <text:span text:style-name="nadrukvet">Adres</text:span> Heijhorst Lambalgerkeerkade 3925 Scherpenzeel</text:p>
            <text:p text:style-name="common-al">
            <text:span text:style-name="nadrukvet">Omschrijving</text:span> het aanleggen van waterloop en verbreden bestaande sloot</text:p>
            <text:p text:style-name="common-al">
            <text:span text:style-name="nadrukvet">datum ter inzage</text:span> 19-12-2018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/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106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aanleggen van waterloop en verbreden bestaande sloot, Heijhorst Lambalgerkeerkade, 3925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65</meta:user-defined>
    <meta:user-defined meta:name="OVERHEIDop.GmbID/DC.identifier">gmb-2018-271065</meta:user-defined>
    <meta:user-defined meta:name="OVERHEID.TaxonomieBeleidsagenda/OVERHEID.category">Natuur en milieu | Organisatie en beleid</meta:user-defined>
    <meta:user-defined meta:name="OVERHEIDop.referentienummer">2018W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Lambalgerkeerka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077 454241</meta:user-defined>
    <meta:user-defined meta:name="OVERHEIDop.versieInformatie"/>
  </office:meta>
</office:document-meta>
</file>