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10 Mortelplein (Sectie Q 6034) Tilburg, bouwen van 23 appartementen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10 - I - Mortelplein (Sectie Q 6034)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6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10 Mortelplein (Sectie Q 6034) Tilburg, bouwen van 23 appartementen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60</meta:user-defined>
    <meta:user-defined meta:name="OVERHEIDop.GmbID/DC.identifier">gmb-2018-271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Burgemeester van de Mort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8 395804</meta:user-defined>
    <meta:user-defined meta:name="OVERHEIDop.versieInformatie"/>
  </office:meta>
</office:document-meta>
</file>