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rutter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Het realiseren van twee woningen, Grutterstraat 2-4, Rhenen. Aanvraagnummer 3362581. Indieningsdatum: 11 december 2017. Door dit besluit is de nieuwe uiterste beslisdatum: 19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Grutterstraat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06</meta:user-defined>
    <meta:user-defined meta:name="OVERHEIDop.GmbID/DC.identifier">gmb-2018-2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V 24</meta:user-defined>
    <meta:user-defined meta:name="OVERHEIDop.woonplaats">Rhenen</meta:user-defined>
    <meta:user-defined meta:name="OVERHEIDop.straatnaam">Grutter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79 441158</meta:user-defined>
    <meta:user-defined meta:name="OVERHEIDop.versieInformatie"/>
  </office:meta>
</office:document-meta>
</file>