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24 De Werf 1 - 37 te Tilburg, bouwen van rookruimte en fietsenstalling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24 - I - De Werf 1 -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5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24 De Werf 1 - 37 te Tilburg, bouwen van rookruimte en fietsenstalling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59</meta:user-defined>
    <meta:user-defined meta:name="OVERHEIDop.GmbID/DC.identifier">gmb-2018-271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CX 1</meta:user-defined>
    <meta:user-defined meta:name="OVERHEIDop.woonplaats">Tilburg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6554</meta:user-defined>
    <meta:user-defined meta:name="OVERHEIDop.versieInformatie"/>
  </office:meta>
</office:document-meta>
</file>