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680 Lange Nieuwstraat 120 te Tilburg, handelen in strijd met regels ruimtelijke ordening, 10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680 - I - Lange Nieuwstraat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057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5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057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680 Lange Nieuwstraat 120 te Tilburg, handelen in strijd met regels ruimtelijke ordening, 10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1057</meta:user-defined>
    <meta:user-defined meta:name="OVERHEIDop.GmbID/DC.identifier">gmb-2018-271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DH 120</meta:user-defined>
    <meta:user-defined meta:name="OVERHEIDop.woonplaats">Tilburg</meta:user-defined>
    <meta:user-defined meta:name="OVERHEIDop.straatnaam">Lange Nieuw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4 397109</meta:user-defined>
    <meta:user-defined meta:name="OVERHEIDop.versieInformatie"/>
  </office:meta>
</office:document-meta>
</file>